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int Willibrordusstraat 10, 3812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int Willibrordusstraat 10, 3812 TH Amersfoort</text:span>
          </text:p>
            <text:p text:style-name="common-al">De Gemeente Amersfoort heeft op 22-10-2025 een aanvraag voor een omgevingsvergunning ontvangen voor het kappen van een boom op het perceel Sint Willibrordusstraat 10, 3812 TH Amersfoort, met kenmerk CLZ-000299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3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92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int Willibrordusstraat 10, 3812 TH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74</meta:user-defined>
    <meta:user-defined meta:name="OVERHEIDop.GmbID/DC.identifier">gmb-2025-551374</meta:user-defined>
    <meta:user-defined meta:name="OVERHEIDop.versieInformatie"/>
  </office:meta>
</office:document-meta>
</file>