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woonwagen aan Verzoeklocatie 2025101601854, Johan Willem Frisostraat 118 A Sneek, Sneek (SNE00) C 10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woonwagen aan Verzoeklocatie 2025101601854, Johan Willem Frisostraat 118 A Sneek, Sneek (SNE00) C 10874. </text:p>
            <text:p text:style-name="common-al">
            
          </text:p>
            <text:p text:style-name="common-al"/>
            <text:p text:style-name="common-al">Het besluit is verzonden op 15-12-2025.</text:p>
            <text:p text:style-name="common-al"/>
            <text:p text:style-name="common-al">Het zaaknummer is CLZ-0010662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137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62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voor het plaatsen van een woonwagen aan Verzoeklocatie 2025101601854, Johan Willem Frisostraat 118 A Sneek, Sneek (SNE00) C 10874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372</meta:user-defined>
    <meta:user-defined meta:name="OVERHEIDop.GmbID/DC.identifier">gmb-2025-551372</meta:user-defined>
    <meta:user-defined meta:name="OVERHEIDop.versieInformatie"/>
  </office:meta>
</office:document-meta>
</file>