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Gemeente Edam-Volendam – Verkiezing gemeenteraad 2026 openbare kennisgeving dag van kandidaatstelling en zittingen van het centraal stembureau voor kandidaatstelling en uitslagvaststelling</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verkiezing van de leden van de gemeenteraad van gemeente Edam-Volendam maakt met het oog op de op woensdag 18 maart 2026 te houden verkiezing van de leden van de gemeenteraad het volgende bekend.</text:p>
            <text:list text:style-name="id1-3-2-1-1-2">
              <text:list-item text:style-override="id1-3-2-1-1-2-1">
                <text:number>•</text:number>
                <text:p text:style-name="al">De inlevering van de kandidatenlijsten, en bijbehorende stukken, vindt plaats op maandag 2 februari 2026, van 9.00 tot 17.00 uur bij het centraal stembureau van gemeente Edam-Volendam, W. v.d. Knoopdreef 1. Degenen die kandidatenlijsten inleveren moeten zich identificeren.</text:p>
              </text:list-item>
              <text:list-item text:style-override="id1-3-2-1-1-2-2">
                <text:number>•</text:number>
                <text:p text:style-name="al">De niet-openbare zitting van het centraal stembureau van gemeente Edam-Volendam vindt plaats op dinsdag 3 februari 2026, om 16.00 uur. Deze besloten zitting vindt plaats in het Stadskantoor, W. v.d. Knoopdreef 1. Tijdens deze zitting onderzoekt het centraal stembureau de ingeleverde kandidatenlijsten.</text:p>
              </text:list-item>
              <text:list-item text:style-override="id1-3-2-1-1-2-3">
                <text:number>•</text:number>
                <text:p text:style-name="al">De openbare zitting van het centraal stembureau van gemeente Edam-Volendam vindt plaats op vrijdag 6 februari 2026, om 17.00 uur in het Stadskantoor, W. v.d. Knoopdreef 1. In deze zitting besluit het centraal stembureau over de geldigheid van de ingeleverde kandidatenlijsten, over het handhaven van de daarop voorkomende kandidaten en over het handhaven van de daarboven geplaatste aanduiding(partijnaam) van een politieke groepering. De kandidatenlijsten worden in deze zitting ook genummerd. Bezoekers kunnen zich aanmelden bij de receptie en moeten een identiteitsbewijs bij zich hebben.</text:p>
              </text:list-item>
              <text:list-item text:style-override="id1-3-2-1-1-2-4">
                <text:number>•</text:number>
                <text:p text:style-name="al">De openbare zitting van het centraal stembureau van gemeente Edam-Volendam over het vaststellen van de uitslag vindt plaats op donderdag 26 maart 2026, 0m 16.00 uur in het Stadskantoor, W. v.d. Knoopdreef 1. Bezoekers mogen hierbij aanwezig zijn.</text:p>
              </text:list-item>
            </text:list>
            <text:p text:style-name="last-al">Als de gemeenteraad besluit tot een hertelling (nieuwe stemopneming) van een of meer stembureaus, dan stelt het centraal stembureau van gemeente Edam-Volendam indien nodig de uitslag opnieuw vast. Dat gebeurt tijdens een openbare zitting op 30 maart 2026 om 10.00 uur in het Stadskantoor, W. v.d. Knoopdreef 1. Ook in dit geval geldt een identificatieplicht voor bezoekers.</text:p>
            <text:p text:style-name="tekst_bottom"/>
          </text:section>
        </text:section>
        <text:section text:name="zakelijke-mededeling-sluiting_id1-3-2-2" text:style-name="zakelijke-mededeling-sluiting">
          <text:section text:name="ondertekening_id1-3-2-2-1">
            <text:p><text:span text:style-name="functie"/></text:p>
            <text:p><text:span text:style-name="functie">De voorzitter van het centraal stembureau voor de verkiezing van de leden van de raad van de gemeente Edam-Volendam,</text:span></text:p>
            <text:p><text:span text:style-name="functie">R.J. Beu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5137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37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37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Edam-Volendam</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meente Edam-Volendam – Verkiezing gemeenteraad 2026 openbare kennisgeving dag van kandidaatstelling en zittingen van het centraal stembureau voor kandidaatstelling en uitslagvaststelling</meta:user-defined>
    <meta:user-defined meta:name="DCTERMS.W3CDTF/DCTERMS.available">2025-12-17</meta:user-defined>
    <meta:user-defined meta:name="DCTERMS.W3CDTF/OVERHEIDop.jaargang">2025</meta:user-defined>
    <meta:user-defined meta:name="OVERHEIDop.publicationIssue">551370</meta:user-defined>
    <meta:user-defined meta:name="OVERHEIDop.GmbID/DC.identifier">gmb-2025-551370</meta:user-defined>
    <meta:user-defined meta:name="OVERHEIDop.versieInformatie"/>
  </office:meta>
</office:document-meta>
</file>