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Sint Anthoniestraat 5 1381X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zelfstandige woonruimte naar 3 onzelfstandige woonruimten</text:p>
            <text:p text:style-name="common-al">Besluit: verleend</text:p>
            <text:p text:style-name="common-al">Besluit verzonden op: 15-12-2025</text:p>
            <text:p text:style-name="common-al">Zaakadres: Sint Anthoniestraat 5 1381XL Weesp</text:p>
            <text:p text:style-name="common-al">Zaaknummer: Z2025-03995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weesp@amsterdam.nl?Subject=Dossiernummer Z2025-039955" xlink:type="simple">vth.weesp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3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9955</meta:user-defined>
    <meta:user-defined meta:name="DCTERMS.abstract">Omzetten van een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Sint Anthoniestraat 5 1381XL Wees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69</meta:user-defined>
    <meta:user-defined meta:name="OVERHEIDop.GmbID/DC.identifier">gmb-2025-551369</meta:user-defined>
    <meta:user-defined meta:name="OVERHEIDop.versieInformatie"/>
  </office:meta>
</office:document-meta>
</file>