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akkapellen in de voor- en achterzijde van de woning op de locatie Remiseweg 9, 1251HW te Laren (zaaknummer OMG 2025-04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5 december 2025. De gemeente geeft hiermee toestemming voor het plaatsen van 3 dakkapellen in de voor- en achterzijde van de woning op de locatie Remiseweg 9, 1251H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13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3 dakkapellen in de voor- en achterzijde van de woning op de locatie Remiseweg 9, 1251HW te Laren (zaaknummer OMG 2025-0441)</meta:user-defined>
    <meta:user-defined meta:name="DCTERMS.W3CDTF/DCTERMS.available">2025-12-17</meta:user-defined>
    <meta:user-defined meta:name="DCTERMS.W3CDTF/OVERHEIDop.jaargang">2025</meta:user-defined>
    <meta:user-defined meta:name="OVERHEIDop.publicationIssue">551368</meta:user-defined>
    <meta:user-defined meta:name="OVERHEIDop.GmbID/DC.identifier">gmb-2025-551368</meta:user-defined>
    <meta:user-defined meta:name="OVERHEIDop.versieInformatie"/>
  </office:meta>
</office:document-meta>
</file>