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handelsreclame (deels legalisatie) op de locatie Huizerweg 8, 1261AW te Blaricum (zaaknummer OMG 2024-034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5 december 2025. De gemeente geeft hiermee toestemming voor het aanbrengen van handelsreclame (deels legalisatie) op de locatie Huizerweg 8, 1261AW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5136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6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6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handelsreclame (deels legalisatie) op de locatie Huizerweg 8, 1261AW te Blaricum (zaaknummer OMG 2024-0345)</meta:user-defined>
    <meta:user-defined meta:name="DCTERMS.W3CDTF/DCTERMS.available">2025-12-17</meta:user-defined>
    <meta:user-defined meta:name="DCTERMS.W3CDTF/OVERHEIDop.jaargang">2025</meta:user-defined>
    <meta:user-defined meta:name="OVERHEIDop.publicationIssue">551366</meta:user-defined>
    <meta:user-defined meta:name="OVERHEIDop.GmbID/DC.identifier">gmb-2025-551366</meta:user-defined>
    <meta:user-defined meta:name="OVERHEIDop.versieInformatie"/>
  </office:meta>
</office:document-meta>
</file>