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74*"/>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rgervoogdij gemeente Wassenaar 202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het gemeentebestuur wil bijdragen aan continuïteit, persoonlijke betrokkenheid en kostenbeheersing binnen de jeugdbescherming en daarom burgervoogdij wil bevorderen door het verstrekken van subsidies voor activiteiten die daaraan bijdragen; </text:p>
            <text:p text:style-name="al"/>
            <text:p text:style-name="al">gelet op artikel 1:3, lid 1, van de Algemene subsidieverordening gemeente Wassenaar 2025;</text:p>
            <text:p text:style-name="al"/>
            <text:p text:style-name="al">besluit vast te stellen:</text:p>
            <text:p text:style-name="al"/>
            <text:p text:style-name="al">de Subsidieregeling Burgervoogdij gemeente Wassen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burgervoogd:</text:p>
                  </table:table-cell>
                  <table:table-cell table:style-name="cell_frame_all" table:number-rows-spanned="1" table:number-columns-spanned="1">
                    <text:p text:style-name="table_al">een specifieke vorm van voogdij waarbij een particulier persoon uit het netwerk van een jeugdige het ouderlijk gezag overneemt, in plaats van een professionele voogd namens een gecertificeerde instelling;</text:p>
                  </table:table-cell>
                </table:table-row>
                <table:table-row table:style-name="row">
                  <table:table-cell table:style-name="cell_frame_all" table:number-rows-spanned="1" table:number-columns-spanned="1">
                    <text:p text:style-name="table_al">burgervoogdij:</text:p>
                  </table:table-cell>
                  <table:table-cell table:style-name="cell_frame_all" table:number-rows-spanned="1" table:number-columns-spanned="1">
                    <text:p text:style-name="table_al">een wettelijk alternatief voor voogdij in plaats van een gecertificeerde instelling. Een burgervoogd heeft dezelfde taken als een voogd bij de jeugdbescherming. Deze persoon neemt het wettelijk gezag over de jeugdige op zich;</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assenaar;</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een rechtspersoon die door de minister van Justitie en Veiligheid is erkend om jeugdbeschermingsmaatregelen en jeugdreclassering uit te voeren;</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verplichte hulp die door de kinderrechter wordt opgelegd wanneer de veiligheid of ontwikkeling van een kind ernstig bedreigd wordt. Het omvat kinderbeschermingsmaatregelen en jeugdreclassering, uitgevoerd door gecertificeerde instellingen;</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vormen van ondersteuning, hulp en zorg voor jeugdige tot en met 17 jaar, gericht op problemen bij het opgroeien of opvoeden;</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het netwerk van een jeugdige verwijst naar alle mensen en relaties die voor een jeugdige van betekenis zijn en een rol spelen in zijn of haar leven. Het gaat dus om sociale en relationele verbindingen die steun, zorg en betrokkenheid bied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Algemene wet bestuurs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college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Deze regeling heeft tot doel het stimuleren van burgervoogdij als alternatief voor ouderlijk gezag uitgevoerd door een gecertificeerde instelling, door het verstrekken van een subsidie aan burgers die voogdij op zich nemen over minderjarigen.</text:p>
          </text:section>
          <text:section text:name="artikel_id1-3-2-2-4" text:style-name="artikel">
            <text:p text:style-name="artikel_kop_titel"><text:span text:style-name="artikel_kop_label">Artikel</text:span> <text:span text:style-name="artikel_kop_nr">4.</text:span> Activiteiten</text:p>
            <text:p text:style-name="al">Subsidie wordt uitsluitend verstrekt voor activiteiten die direct verband houden met de uitvoering van taken als individuele burgervoogd. Hieronder worden in ieder geval begrepen:</text:p>
            <text:p text:style-name="al"/>
            <text:list text:style-name="id1-3-2-2-4-4">
              <text:list-item text:style-override="id1-3-2-2-4-4-1">
                <text:number>a.</text:number>
                <text:p text:style-name="al">Het uitoefenen van gezag over één of meerdere minderjarigen;</text:p>
              </text:list-item>
              <text:list-item text:style-override="id1-3-2-2-4-4-2">
                <text:number>b.</text:number>
                <text:p text:style-name="al">Het juridisch vertegenwoordigen van de minderjarige in relevante procedures en contacten;</text:p>
              </text:list-item>
              <text:list-item text:style-override="id1-3-2-2-4-4-3">
                <text:number>c.</text:number>
                <text:p text:style-name="al">Het beheren van het vermogen van de minderjarige, indien van toepassing;</text:p>
              </text:list-item>
              <text:list-item text:style-override="id1-3-2-2-4-4-4">
                <text:number>d.</text:number>
                <text:p text:style-name="al">Het houden van toezicht op de veiligheid, het welzijn en de ontwikkeling van de minderjarige;</text:p>
              </text:list-item>
              <text:list-item text:style-override="id1-3-2-2-4-4-5">
                <text:number>e.</text:number>
                <text:p text:style-name="al">Het coördineren van jeugdhulp en het afstemmen daarvan met de betrokken gemeentelijke instanties.</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individuele burgervoogden, woonachtig in de gemeente Wassenaar, die actief voogdij over een of meerdere minderjarigen uitvoeren, ongeacht waar het kind verblijft of welke gemeente formeel verantwoordelijkheid is voor de zorg.</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naar het oordeel van burgemeester en wethouders noodzakelijk zijn voor het uitoefenen van burgervoogdtaken.</text:p>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sluit aan bij de door de Belastingdienst (jaarlijks) vastgestelde maximale vrijwilligersvergoeding. Voor het kalenderjaar 2025 bedraagt dit maximum € 2.100 per burgervoogd per kalenderjaar. Indien de Belastingdienst in latere jaren een ander maximum vaststelt, wordt dit bedrag automatisch aangepast binnen deze regeling.</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p text:style-name="al">In afwijking van artikel 2:2 van de Asv bevat een subsidieaanvraag:</text:p>
            <text:list text:style-name="id1-3-2-2-9-3">
              <text:list-item text:style-override="id1-3-2-2-9-3-1">
                <text:number>a.</text:number>
                <text:p text:style-name="al">benoemingsbewijs burgervoogd;</text:p>
              </text:list-item>
              <text:list-item text:style-override="id1-3-2-2-9-3-2">
                <text:number>b.</text:number>
                <text:p text:style-name="al">kopie legitimatiebewijs;</text:p>
              </text:list-item>
              <text:list-item text:style-override="id1-3-2-2-9-3-3">
                <text:number>c.</text:number>
                <text:p text:style-name="al">rekeningnummer.</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kan, in afwijking van artikel 2:3 van de Algemene subsidieverordening (Asv), gedurende de gehele looptijd van de regeling op elk moment worden ingediend. </text:p>
              </text:list-item>
              <text:list-item text:style-override="id1-3-2-2-10-3">
                <text:number>2.</text:number>
                <text:p text:style-name="al">Per aanvrager wordt maximaal één subsidieaanvraag per kalenderjaar gehonoreer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2:5 van de Asv kan subsidieverlening worden geweigerd als:</text:p>
            <text:list text:style-name="id1-3-2-2-11-3">
              <text:list-item text:style-override="id1-3-2-2-11-3-1">
                <text:number>a.</text:number>
                <text:p text:style-name="al">de aanvrager geen burgervoogd is;</text:p>
              </text:list-item>
              <text:list-item text:style-override="id1-3-2-2-11-3-2">
                <text:number>b.</text:number>
                <text:p text:style-name="al">de aanvrager in het betreffende kalenderjaar reeds subsidie heeft ontvang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na publicatie.</text:p>
              </text:list-item>
              <text:list-item text:style-override="id1-3-2-2-12-3">
                <text:number>2.</text:number>
                <text:p text:style-name="al">Deze subsidieregeling wordt aangehaald als: Subsidieregeling Burgervoogdij gemeente Wassenaar 2026.</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Aldus vastgesteld in de vergadering op 9 december 2025,</text:span></text:p>
            <text:p><text:span text:style-name="functie"/></text:p>
          </text:section>
          <text:section text:name="ondertekening_id1-3-2-3-4">
            <text:p><text:span text:style-name="functie"/></text:p>
            <text:p><text:span text:style-name="functie">drs. A.P.A. Oostermeijer </text:span></text:p>
            <text:p><text:span text:style-name="functie">gemeentesecretaris </text:span></text:p>
            <text:p><text:span text:style-name="functie"/></text:p>
          </text:section>
          <text:section text:name="ondertekening_id1-3-2-3-5">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3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3, lid 1, van de Algemene subsidieverordening gemeente Wassenaar 2025]|[https://lokaleregelgeving.overheid.nl/CVDR728295/1#hoofdstuk_1_artikel_1:3</meta:user-defined>
    <meta:user-defined meta:name="OVERHEIDop.referentienummer">Z/25/106399</meta:user-defined>
    <meta:user-defined meta:name="DCTERMS.alternative">Subsidieregeling Burgervoogdij gemeente Wassenaar 2026</meta:user-defined>
    <dc:language>nl</dc:language>
    <meta:user-defined meta:name="OVERHEIDop.locatietype/OVERHEIDop.gebiedsmarkering">Gemeente</meta:user-defined>
    <meta:user-defined meta:name="DC.title">Subsidieregeling Burgervoogdij gemeente Wassenaar 2026</meta:user-defined>
    <meta:user-defined meta:name="DCTERMS.W3CDTF/DCTERMS.available">2025-12-31</meta:user-defined>
    <meta:user-defined meta:name="DCTERMS.W3CDTF/OVERHEIDop.jaargang">2025</meta:user-defined>
    <meta:user-defined meta:name="OVERHEIDop.publicationIssue">551355</meta:user-defined>
    <meta:user-defined meta:name="OVERHEIDop.betreftRegeling">CVDR750580_1</meta:user-defined>
    <meta:user-defined meta:name="xs:date/OVERHEIDop.startdatum">2026-01-01</meta:user-defined>
    <meta:user-defined meta:name="OVERHEIDop.GmbID/DC.identifier">gmb-2025-551355</meta:user-defined>
    <meta:user-defined meta:name="OVERHEIDop.versieInformatie"/>
  </office:meta>
</office:document-meta>
</file>