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Provincialeweg 11, 9864 PA Kornhorn, Grootegast (GTG00) E 2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-12-2025 een besluit genomen op de aanvraag met zaaknummer 2025014402 voor het kappen van een boom op locatie Provincialeweg 11, 9864 PA Kornhorn, Grootegast (GTG00) E 251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13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440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Provincialeweg 11, 9864 PA Kornhorn, Grootegast (GTG00) E 251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52</meta:user-defined>
    <meta:user-defined meta:name="OVERHEIDop.GmbID/DC.identifier">gmb-2025-551352</meta:user-defined>
    <meta:user-defined meta:name="OVERHEIDop.versieInformatie"/>
  </office:meta>
</office:document-meta>
</file>