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bouwen van een werktuigenloods, Soeterbeekseweg 1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bouwen van een werktuigenloods</text:p>
            <text:p text:style-name="common-al">Locatie: Soeterbeekseweg 15 Nuenen</text:p>
            <text:p text:style-name="common-al">Ontvangen op: 11-12-2025 17:34</text:p>
            <text:p text:style-name="common-al">Zaaknummer: 0820288244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135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82446</meta:user-defined>
    <meta:user-defined meta:name="DCTERMS.abstract">het aanbouwen van een werktuigen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bouwen van een werktuigenloods, Soeterbeekseweg 15 Nuenen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51</meta:user-defined>
    <meta:user-defined meta:name="OVERHEIDop.GmbID/DC.identifier">gmb-2025-551351</meta:user-defined>
    <meta:user-defined meta:name="OVERHEIDop.versieInformatie"/>
  </office:meta>
</office:document-meta>
</file>