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j Sân Rotten te Rottum (JHN00-F-1725, JHN00-F-874): verleende omgevingsvergunning (BOPA) voor het bouwen van 49 woningen. (Z.866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omgevingsvergunning verleend voor de Nij Sân Rotten te Rottum (JHN00-F-1725, JHN00-F-874). De vergunning omvat het bouwen van 49 woningen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13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661</meta:user-defined>
    <dc:language>nl</dc:language>
    <meta:user-defined meta:name="DC.title">Nij Sân Rotten te Rottum (JHN00-F-1725, JHN00-F-874): verleende omgevingsvergunning (BOPA) voor het bouwen van 49 woningen. (Z.866661)</meta:user-defined>
    <meta:user-defined meta:name="OVERHEIDop.datumEindeReactietermijn">2026-01-23</meta:user-defined>
    <meta:user-defined meta:name="OVERHEIDop.TilID/OVERHEIDop.terinzageleggingOP">til-2025-43460</meta:user-defined>
    <meta:user-defined meta:name="OVERHEIDop.locatietype/OVERHEIDop.gebiedsmarkering">GeometrieRef</meta:user-defined>
    <meta:user-defined meta:name="DCTERMS.W3CDTF/DCTERMS.available">2025-12-17</meta:user-defined>
    <meta:user-defined meta:name="DCTERMS.W3CDTF/OVERHEIDop.jaargang">2025</meta:user-defined>
    <meta:user-defined meta:name="OVERHEIDop.externeBijlage">afwijkvergunning|exb-2025-46476</meta:user-defined>
    <meta:user-defined meta:name="OVERHEIDop.publicationIssue">551346</meta:user-defined>
    <meta:user-defined meta:name="OVERHEIDop.GmbID/DC.identifier">gmb-2025-551346</meta:user-defined>
    <meta:user-defined meta:name="OVERHEIDop.versieInformatie"/>
  </office:meta>
</office:document-meta>
</file>