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 Priemstraat 17 te Nijmegen van 08-01-26 t/m 09-01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 Priemstraat 17 te Nijmegen van 08-01-26 t/m 09-01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Gedurende aangegeven periode zal er sprake zijn van een beperkte toegang tot de Priemstraat in verband met de aanwezigheid van een verhuisvrachtwagen. De aanvraag is geregistreerd onder kenmerk Z2025-0001136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december 2025. De gemeente neemt daarover waarschijnlijk 2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3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365</meta:user-defined>
    <meta:user-defined meta:name="DCTERMS.abstract">Betreft: Aanvraag op locatie Priemstraat 17, 6511WC Nijmegen</meta:user-defined>
    <dc:language>nl</dc:language>
    <meta:user-defined meta:name="OVERHEIDop.locatietype/OVERHEIDop.gebiedsmarkering">Punt</meta:user-defined>
    <meta:user-defined meta:name="DC.title">Aanvraag bouwobjectenvergunning voor 'Plaatsen bouwobject Priemstraat 17 te Nijmegen van 08-01-26 t/m 09-01-26'</meta:user-defined>
    <meta:user-defined meta:name="OVERHEIDop.datumEindeReactietermijn">2026-01-27</meta:user-defined>
    <meta:user-defined meta:name="OVERHEIDop.terinzageleggingBG">https://jeleefomgeving.nl/inzien/001479179/41c0da6a-5004-4f52-a90a-8ca4e3a10d0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45</meta:user-defined>
    <meta:user-defined meta:name="OVERHEIDop.GmbID/DC.identifier">gmb-2025-551345</meta:user-defined>
    <meta:user-defined meta:name="OVERHEIDop.versieInformatie"/>
  </office:meta>
</office:document-meta>
</file>