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Arler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Arlersteeg 2. Iedereen kan het plan bekijken van 18 december tot 29 januari. </text:p>
            <text:p text:style-name="common-al"/>
            <text:p text:style-name="common-al">
            <text:span text:style-name="nadrukcur">Waar gaat het plan over?</text:span>
          </text:p>
            <text:p text:style-name="common-al">Het plan is om de functie te wijzigen van Agrarisch naar Agrarisch – Veehouderij uitgesloten.</text:p>
            <text:p text:style-name="common-al">In de nieuwe situatie is een akkerbouwbedrijf aanwezig. De oppervlakte bebouwing neemt af.</text:p>
            <text:p text:style-name="common-al"/>
            <text:p text:style-name="common-al">
            <text:span text:style-name="nadrukcur">Hoe kunt u het plan bekijken? </text:span>
          </text:p>
            <text:p text:style-name="common-al">Dit kan op twee manieren: </text:p>
            <text:list text:style-name="id1-3-2-1-1-10">
              <text:list-item text:style-override="id1-3-2-1-1-10-1">
                <text:number>1.</text:number>
                <text:p text:style-name="al"> Via de landelijke website www.omgevingswet.overheid.nl/regels-op-de-kaart. Op deze website kunt u zoeken op het adres of het plannummer: NL.IMRO.0273.TAMArlersteeg2-ON01.</text:p>
              </text:list-item>
              <text:list-item text:style-override="id1-3-2-1-1-10-2">
                <text:number>2.</text:number>
                <text:p text:style-name="al"> In het gemeentehuis. Voor het maken van een afspraak hiervoor kunt u bellen met (0341) 359 768</text:p>
              </text:list-item>
            </text:list>
            <text:p text:style-name="common-al">Het wijzigingsbesluit (TAM-IMRO) wordt opgenomen als hoofdstuk 22u in het omgevingsplan.</text:p>
            <text:p text:style-name="common-al"/>
            <text:p text:style-name="common-al">
            <text:span text:style-name="nadrukcur">Hoe kunt u reageren op het plan?</text:span>
          </text:p>
            <text:p text:style-name="common-al">Tot en met 28 januari kunt u reageren op het plan. Uw reactie noemen wij een zienswijze. U kunt schriftelijk of mondeling reageren. Wilt u schriftelijk reageren? Stuur dan een brief aan: Gemeente Putten - Postbus 400 - 3880 AK Putten of per mail info@putten.nl. Wilt u mondeling reageren? Maak dan op tijd een afspraak door te bellen met (0341) 359 768. </text:p>
            <text:p text:style-name="common-al"/>
            <text:p text:style-name="common-al">Wat is het vervolg? </text:p>
            <text:p text:style-name="common-al">
            <text:span text:style-name="nadrukcur"/>Het plan is nu nog niet definitief. Na 28 januari besluit het college definitief over het plan. Daarbij worden ook de eventuele zienswijzen meegewogen. Na vaststelling komt een nieuwe publicatie in de krant, waarin u het vervolg kunt lez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13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Arlersteeg2-ON01</meta:user-defined>
    <meta:user-defined meta:name="OVERHEIDop.Plansoort/OVERHEIDop.plansoort">bestemmings- of omgevingsplan</meta:user-defined>
    <meta:user-defined meta:name="OVERHEIDop.referentienummer">2143559</meta:user-defined>
    <meta:user-defined meta:name="DCTERMS.abstract">Ontwerp wijziging omgevingsplan Arlersteeg 2</meta:user-defined>
    <dc:language>nl</dc:language>
    <meta:user-defined meta:name="OVERHEIDop.locatietype/OVERHEIDop.gebiedsmarkering">Adres</meta:user-defined>
    <meta:user-defined meta:name="DC.title">Ontwerp wijziging omgevingsplan Arlersteeg 2</meta:user-defined>
    <meta:user-defined meta:name="DCTERMS.W3CDTF/DCTERMS.available">2025-12-17</meta:user-defined>
    <meta:user-defined meta:name="DCTERMS.W3CDTF/OVERHEIDop.jaargang">2025</meta:user-defined>
    <meta:user-defined meta:name="OVERHEIDop.publicationIssue">551341</meta:user-defined>
    <meta:user-defined meta:name="OVERHEIDop.GmbID/DC.identifier">gmb-2025-551341</meta:user-defined>
    <meta:user-defined meta:name="OVERHEIDop.versieInformatie"/>
  </office:meta>
</office:document-meta>
</file>