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peel 5409 T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5 een besluit genomen op de aanvraag voor een omgevingsvergunning met zaaknummer <text:span text:style-name="nadrukvet">101312-2025</text:span>.</text:p>
            <text:p text:style-name="common-al">De zaak betreft locatie Voorpeel 5409 TX Odiliapeel (percelen sectie V nummers 2246, 2247, 2716, 2717 + 2718) en heeft de omschrijving het "aanleggen van een natuurinclusief zonnepark met batterijopslagsysteem (tijdelijk voor 25 jaa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5-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13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13122025</meta:user-defined>
    <meta:user-defined meta:name="DCTERMS.abstract">aanleggen van een natuurinclusief zonnepark met batterijopslagsysteem (tijdelijk voor 25 jaar) (omgevingsplan)</meta:user-defined>
    <dc:language>nl</dc:language>
    <meta:user-defined meta:name="DC.title">Besluit aanvraag omgevingsvergunning Voorpeel 5409 TX Odiliapeel</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75</meta:user-defined>
    <meta:user-defined meta:name="OVERHEIDop.publicationIssue">551340</meta:user-defined>
    <meta:user-defined meta:name="OVERHEIDop.GmbID/DC.identifier">gmb-2025-551340</meta:user-defined>
    <meta:user-defined meta:name="OVERHEIDop.versieInformatie"/>
  </office:meta>
</office:document-meta>
</file>