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Kaagjesland 39, 2811KK Reeuwijk</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Omgevingsdienst Midden-Holland (ODMH) namens gemeente Bodegraven-Reeuwijk een besluit genomen op de aanvraag met kenmerk 2024-00021927. Het gaat over het plaatsen van een opbouw op bestaande uitbouw achterzijde van de woning op het adres Kaagjesland 39 in Reeuwijk.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maart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513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21927</meta:user-defined>
    <meta:user-defined meta:name="DCTERMS.abstract">Besluit reguliere omgevingsvergunning buitenplans (BOPA)</meta:user-defined>
    <dc:language>nl</dc:language>
    <meta:user-defined meta:name="DC.title">Besluit reguliere omgevingsvergunning buitenplans (BOPA) Kaagjesland 39, 2811KK Reeuwijk</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122</meta:user-defined>
    <meta:user-defined meta:name="OVERHEIDop.publicationIssue">55134</meta:user-defined>
    <meta:user-defined meta:name="OVERHEIDop.GmbID/DC.identifier">gmb-2025-55134</meta:user-defined>
    <meta:user-defined meta:name="OVERHEIDop.versieInformatie"/>
  </office:meta>
</office:document-meta>
</file>