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urgemeestersbuurt te West-Graftdijk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5 december 2025 namens Gemeente Alkmaar een volledige melding ontvangen van een ontwikkeling aan Burgemeester Dalenbergstraat en omstreken ( Burgermeesterbuurt) te West-Graftdijk. Het gaat over het vervangen van een gemengd rioolstelsel voor een gescheiden stelsel en het herstellen de verharding. De melding heeft het kenmerk OMG-072865/Z25-080855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2865/Z25-0808556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13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2865/Z25-0808556</meta:user-defined>
    <dc:language>nl</dc:language>
    <meta:user-defined meta:name="OVERHEIDop.locatietype/OVERHEIDop.gebiedsmarkering">Vlak</meta:user-defined>
    <meta:user-defined meta:name="DC.title">Melding ontvangen voor Burgemeestersbuurt te West-Graftdijk (Graven in bodem boven interventiewaarde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37</meta:user-defined>
    <meta:user-defined meta:name="OVERHEIDop.GmbID/DC.identifier">gmb-2025-551337</meta:user-defined>
    <meta:user-defined meta:name="OVERHEIDop.versieInformatie"/>
  </office:meta>
</office:document-meta>
</file>