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Lokstraat 20, 8427RD Ravenswou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6887 voor een Omgevingsvergunning op de locatie Meester Lokstraat 20, 8427RD Ravenswoud. De vergunning is verleend. Het besluit betreft:</text:p>
            <text:p text:style-name="common-al">kap 4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13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Meester Lokstraat 20, 8427RD Ravenswou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33</meta:user-defined>
    <meta:user-defined meta:name="OVERHEIDop.GmbID/DC.identifier">gmb-2025-551333</meta:user-defined>
    <meta:user-defined meta:name="OVERHEIDop.versieInformatie"/>
  </office:meta>
</office:document-meta>
</file>