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aanwezigheid 2 speelautomaten Cafe Oud Klinkerstraat 14, 5361G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 2 speelautomaten Cafe Oud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Klinkerstraat 14, 5361GW Grave</text:p>
              </text:list-item>
              <text:list-item text:style-override="id1-3-2-1-1-2-4">
                <text:number>•</text:number>
                <text:p text:style-name="al">Zaaknummer: Z2025-000083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3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387</meta:user-defined>
    <meta:user-defined meta:name="DCTERMS.abstract">kansspelvergunning verleend voor aanwezigheid 2 speelautomaten Cafe Oud Klinkerstraat 14, 5361GW Grave </meta:user-defined>
    <dc:language>nl</dc:language>
    <meta:user-defined meta:name="OVERHEIDop.locatietype/OVERHEIDop.gebiedsmarkering">Punt</meta:user-defined>
    <meta:user-defined meta:name="DC.title">kansspelvergunning verleend voor aanwezigheid 2 speelautomaten Cafe Oud Klinkerstraat 14, 5361GW Grav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31</meta:user-defined>
    <meta:user-defined meta:name="OVERHEIDop.GmbID/DC.identifier">gmb-2025-551331</meta:user-defined>
    <meta:user-defined meta:name="OVERHEIDop.versieInformatie"/>
  </office:meta>
</office:document-meta>
</file>