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 en wethouders van Midden-Groningen maken bekend, dat de gemeenteraad op 30 januari 2025, het Verzamelbestemmingsplan 2022, hernieuwd heeft vastgesteld.</text:p>
      <text:section text:name="zakelijke-mededeling_id1-3-2" text:style-name="zakelijke-mededeling">
        <text:section text:name="zakelijke-mededeling-tekst_id1-3-2-1" text:style-name="zakelijke-mededeling-tekst">
          <text:section text:name="tekst_id1-3-2-1-1" text:style-name="tekst">
            <text:p text:style-name="common-al">Naar aanleiding van een beroep tegen het plan heeft de Raad van State een gebrek in het besluit geconstateerd. Bij twee woonkavels bij de Vlaslaan in Zuidbroek is onvoldoende rekening gehouden met een monumentale zomereik. De Raad van State heeft de gemeente opgedragen het plan te repareren. Het plan is daarom aangepast door de gemeenteraad. Ten opzichte van het oorspronkelijke bestemmingsplan zijn de volgende veranderingen aangebracht:</text:p>
            <text:list text:style-name="id1-3-2-1-1-2">
              <text:list-item text:style-override="id1-3-2-1-1-2-1">
                <text:number>1.</text:number>
                <text:p text:style-name="al">Een perceel aan de Prinses Maximalaan in Zuidbroek heeft op de plankaart de bestemming groen gekregen;</text:p>
              </text:list-item>
              <text:list-item text:style-override="id1-3-2-1-1-2-2">
                <text:number>2.</text:number>
                <text:p text:style-name="al">Het bouwvlak bij de Vlaslaan 7 in Zuidbroek is aangepast, waarbij rekening is gehouden met de verleende omgevingsvergunning voor de bouw van een woning op deze plek. </text:p>
              </text:list-item>
            </text:list>
            <text:p text:style-name="common-al">De wijziging in het bestemmingsplan gaat alleen om de aanpassing van de plankaart (verbeelding) voor deze percelen. </text:p>
            <text:p text:style-name="common-al">
            <text:span text:style-name="nadrukvet">Het bestemmingsplan inzien</text:span>
          </text:p>
            <text:p text:style-name="common-al">Het herziene bestemmingsplan met bijbehorende stukken en het raadsbesluit kunt u inzien van donderdag 13 februari 2025 tot en met donderdag 27 maart 2025. Inzien van het bestemmingsplan kan op regels op de kaart (www.omgevingswet.overheid.nl/regels-op-de-kaart) en www.ruimtelijkeplannen.nl, onder nummer NL.IMRO.1952.bpmigverzamel2022-va02. Het bestemmingsplan kunt u ook inzien op www.midden-groningen.nl/bestemmingsplannen. Ook kunt u papieren versies inzien bij het Contactplein, locatie Huis van Cultuur en Bestuur (Gorecht-Oost 157 te Hoogezand). Dit kan tijdens de openingstijden.</text:p>
            <text:p text:style-name="common-al">
            <text:span text:style-name="nadrukvet">Reageren op het besluit (instellen beroep)</text:span>
          </text:p>
            <text:p text:style-name="common-al">Van 14 februari 2025 tot en met 27 maart 2025 kan tegen het besluit (uitsluitend met betrekking tot de aangepaste verbeelding) beroep worden ingesteld. Een schriftelijk en gemotiveerd beroepschrift kunt u sturen aan de Raad van State, Afdeling bestuursrechtspraak, Postbus 20019, 2500 EA Den Haag.</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https://loket.rechtspraak.nl/bestuursrecht. Hiervoor is een elektronische handtekening (DigiD) noodzakelijk.</text:p>
            <text:p text:style-name="common-al">
            <text:span text:style-name="nadrukvet">Informatie</text:span>
          </text:p>
            <text:p text:style-name="common-al">Heeft u nog vragen? Neem dan contact op met een medewerker van het team Ruimtelijke en Economische Ontwikkeling via 0598 - 37 37 3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51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migverzamel2022-va02</meta:user-defined>
    <meta:user-defined meta:name="OVERHEIDop.Plansoort/OVERHEIDop.plansoort">bestemmings- of omgevingsplan</meta:user-defined>
    <dc:language>nl</dc:language>
    <meta:user-defined meta:name="OVERHEIDop.locatietype/OVERHEIDop.gebiedsmarkering">Adres</meta:user-defined>
    <meta:user-defined meta:name="DC.title">Burgemeester en wethouders van Midden-Groningen maken bekend, dat de gemeenteraad op 30 januari 2025, het Verzamelbestemmingsplan 2022, hernieuwd heeft vastgesteld.</meta:user-defined>
    <meta:user-defined meta:name="DCTERMS.W3CDTF/DCTERMS.available">2025-02-12</meta:user-defined>
    <meta:user-defined meta:name="DCTERMS.W3CDTF/OVERHEIDop.jaargang">2025</meta:user-defined>
    <meta:user-defined meta:name="OVERHEIDop.publicationIssue">55133</meta:user-defined>
    <meta:user-defined meta:name="OVERHEIDop.GmbID/DC.identifier">gmb-2025-55133</meta:user-defined>
    <meta:user-defined meta:name="OVERHEIDop.versieInformatie"/>
  </office:meta>
</office:document-meta>
</file>