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umatraplantsoen 1095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bouw voor opslag en als ontmoetingsruimte ten behoeve van 'Sumatraplantsoen' (technische toets).</text:p>
            <text:p text:style-name="common-al">Zaakadres: Sumatraplantsoen 1095HW Amsterdam</text:p>
            <text:p text:style-name="common-al">Datum ontvangst: 23-10-2025</text:p>
            <text:p text:style-name="common-al">Zaaknummer: Z2025-045168</text:p>
            <text:p text:style-name="common-al">DSO-nummer: 20251023008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32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168</meta:user-defined>
    <meta:user-defined meta:name="DCTERMS.abstract">plaatsen van een gebouw voor opslag en als ontmoetingsruimte ten behoeve van 'Sumatraplantsoen'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umatraplantsoen 1095HW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24</meta:user-defined>
    <meta:user-defined meta:name="OVERHEIDop.GmbID/DC.identifier">gmb-2025-551324</meta:user-defined>
    <meta:user-defined meta:name="OVERHEIDop.versieInformatie"/>
  </office:meta>
</office:document-meta>
</file>