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dakkapellen op het voor- en achterdakvlak op het perceel Dintelstraat 37, 3812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met dakkapellen op het voor- en achterdakvlak op het perceel Dintelstraat 37, 3812 KL Amersfoort</text:span>
          </text:p>
            <text:p text:style-name="common-al">De Gemeente Amersfoort heeft op 12-12-2025 een aanvraag voor een omgevingsvergunning ontvangen voor het plaatsen van een dakopbouw met dakkapellen op het voor- en achterdakvlak op het perceel Dintelstraat 37, 3812 KL Amersfoort, met kenmerk CLZ-000314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6-02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3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490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dakkapellen op het voor- en achterdakvlak op het perceel Dintelstraat 37, 3812 KL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20</meta:user-defined>
    <meta:user-defined meta:name="OVERHEIDop.GmbID/DC.identifier">gmb-2025-551320</meta:user-defined>
    <meta:user-defined meta:name="OVERHEIDop.versieInformatie"/>
  </office:meta>
</office:document-meta>
</file>