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cht Historische Voertuigen</text:span> op zondag 6 april 2025 van 10.00 uur tot 15.00 uur door Rijen, Molenschot en Gilz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13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32</meta:user-defined>
    <meta:user-defined meta:name="OVERHEIDop.GmbID/DC.identifier">gmb-2025-55132</meta:user-defined>
    <meta:user-defined meta:name="OVERHEIDop.versieInformatie"/>
  </office:meta>
</office:document-meta>
</file>