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TAM-omgevingsplan Hoofdstuk 22b Voorsterweg 193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TAM-omgevingsplan Hoofdstuk 22b Voorsterweg 193 Loenen met identificatiecode NL.IMRO.0200.tam0002-vas1 is op 28 november 2025 onherroepelijk geworden. Het plan betreft de bouw van 2 woningen en het splitsen van de woonboerderij in 2 woningen ter vervanging van het agrarisch bedrijf.</text:p>
            <text:p text:style-name="common-al">Het TAM-omgevingsplan is te raadplegen via onze website <text:a xlink:href="http://www.apeldoorn.nl/wijzigingen-omgevingsplan" xlink:type="simple">www.apeldoorn.nl/wijzigingen-omgevingsplan</text:a> en op de website <text:a xlink:href="https://omgevingswet.overheid.nl/regels-op-de-kaart" xlink:type="simple">https://omgevingswet.overheid.nl/regels-op-de-kaart</text:a>. </text:p>
            <text:p text:style-name="common-al">Het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23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3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02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TAM-omgevingsplan Hoofdstuk 22b Voorsterweg 193 Loen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316</meta:user-defined>
    <meta:user-defined meta:name="OVERHEIDop.GmbID/DC.identifier">gmb-2025-551316</meta:user-defined>
    <meta:user-defined meta:name="OVERHEIDop.versieInformatie"/>
  </office:meta>
</office:document-meta>
</file>