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7">
      <text:list-level-style-bullet text:bullet-char="-" text:level="1">
        <style:list-level-properties text:min-label-width="10mm"/>
      </text:list-level-style-bullet>
    </text:list-style>
    <text:list-style style:name="id1-3-2-1-6-7-1">
      <text:list-level-style-bullet text:bullet-char="-" text:level="1">
        <style:list-level-properties text:min-label-width="10mm"/>
      </text:list-level-style-bullet>
    </text:list-style>
    <text:list-style style:name="id1-3-2-1-6-7-2">
      <text:list-level-style-bullet text:bullet-char="-" text:level="1">
        <style:list-level-properties text:min-label-width="10mm"/>
      </text:list-level-style-bullet>
    </text:list-style>
    <text:list-style style:name="id1-3-2-1-6-7-3">
      <text:list-level-style-bullet text:bullet-char="-" text:level="1">
        <style:list-level-properties text:min-label-width="10mm"/>
      </text:list-level-style-bullet>
    </text:list-style>
    <text:list-style style:name="id1-3-2-1-6-10">
      <text:list-level-style-bullet text:bullet-char="-" text:level="1">
        <style:list-level-properties text:min-label-width="10mm"/>
      </text:list-level-style-bullet>
    </text:list-style>
    <text:list-style style:name="id1-3-2-1-6-10-1">
      <text:list-level-style-bullet text:bullet-char="-" text:level="1">
        <style:list-level-properties text:min-label-width="10mm"/>
      </text:list-level-style-bullet>
    </text:list-style>
    <text:list-style style:name="id1-3-2-1-6-10-2">
      <text:list-level-style-bullet text:bullet-char="-" text:level="1">
        <style:list-level-properties text:min-label-width="10mm"/>
      </text:list-level-style-bullet>
    </text:list-style>
    <text:list-style style:name="id1-3-2-1-6-10-3">
      <text:list-level-style-bullet text:bullet-char="-" text:level="1">
        <style:list-level-properties text:min-label-width="10mm"/>
      </text:list-level-style-bullet>
    </text:list-style>
    <text:list-style style:name="id1-3-2-1-6-13">
      <text:list-level-style-bullet text:bullet-char="-" text:level="1">
        <style:list-level-properties text:min-label-width="10mm"/>
      </text:list-level-style-bullet>
    </text:list-style>
    <text:list-style style:name="id1-3-2-1-6-13-1">
      <text:list-level-style-bullet text:bullet-char="-" text:level="1">
        <style:list-level-properties text:min-label-width="10mm"/>
      </text:list-level-style-bullet>
    </text:list-style>
    <text:list-style style:name="id1-3-2-1-6-13-2">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tot het instellen van een (brom)fietspad ter plaatse van de Oosterhavenbrug op de Eemskanaal Noordzijde - Groningen</text:p>
      <text:section text:name="regeling_id1-3-2" text:style-name="regeling">
        <text:section text:name="aanhef_id1-3-2-1" text:style-name="aanhef">
          <text:section text:name="context_id1-3-2-1-1" text:style-name="context">
            <text:p text:style-name="context.al">Kenmerk: 10427349</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cur"/>
          </text:p>
            <text:p text:style-name="considerans.al">
            <text:span text:style-name="nadrukcur">Motivering</text:span>
          </text:p>
            <text:p text:style-name="considerans.al">Op 2 november 2023 is een verkeersbesluit genomen tot het aanwijzen van de onderdoorgang bij de Oosterhavenbrug aan de Eemskanaal Noordzijde als verplicht (brom)fietspad. Met dit besluit werd beoogd:</text:p>
            <text:list text:style-name="id1-3-2-1-6-7">
              <text:list-item text:style-override="id1-3-2-1-6-7-1">
                <text:number>-</text:number>
                <text:p text:style-name="al">sluipverkeer via de Oosterkade te weren;</text:p>
              </text:list-item>
              <text:list-item text:style-override="id1-3-2-1-6-7-2">
                <text:number>-</text:number>
                <text:p text:style-name="al">de verkeersveiligheid te verbeteren, met name voor voetgangers en fietsers op de doorfietsroute;</text:p>
              </text:list-item>
              <text:list-item text:style-override="id1-3-2-1-6-7-3">
                <text:number>-</text:number>
                <text:p text:style-name="al">vooruit te lopen op de toekomstige autoluwe inrichting van Stadshavens.</text:p>
              </text:list-item>
            </text:list>
            <text:p text:style-name="considerans.al"/>
            <text:p text:style-name="considerans.al">Na publicatie zijn 13 bezwaarschriften ingediend, voornamelijk afkomstig van bewoners van het zogenoemde Eiland (Damsterkade, Oosterkade en Oosterhavenstraat). Deze bezwaren met name betrekking hadden op:</text:p>
            <text:list text:style-name="id1-3-2-1-6-10">
              <text:list-item text:style-override="id1-3-2-1-6-10-1">
                <text:number>-</text:number>
                <text:p text:style-name="al">de bereikbaarheid van het Eiland, omdat slechts één uitrit via het Damsterdiep zou overblijven;</text:p>
              </text:list-item>
              <text:list-item text:style-override="id1-3-2-1-6-10-2">
                <text:number>-</text:number>
                <text:p text:style-name="al">de veiligheid bij calamiteiten, vanwege het ontbreken van een tweede ontsluiting;</text:p>
              </text:list-item>
              <text:list-item text:style-override="id1-3-2-1-6-10-3">
                <text:number>-</text:number>
                <text:p text:style-name="al">de timing van de maatregel, omdat de definitieve autoluwe inrichting pas in een later stadium wordt gerealiseerd.</text:p>
              </text:list-item>
            </text:list>
            <text:p text:style-name="considerans.al"/>
            <text:p text:style-name="considerans.al">Naar aanleiding van de hoorzitting van 15 februari 2024 heeft de bezwaarschriftencommissie een advies uitgebracht. Hierin komt naar voren dat het verkeersbesluit onvoldoende is onderbouwd en dat nader onderzoek wenselijk is, onder meer naar alternatieve afsluitlocaties, zoals verderop na de Damstersingel. Tijdens de hoorzitting is al afgesproken dat:</text:p>
            <text:list text:style-name="id1-3-2-1-6-13">
              <text:list-item text:style-override="id1-3-2-1-6-13-1">
                <text:number>-</text:number>
                <text:p text:style-name="al">de behandeling van de bezwaren wordt aangehouden totdat een heroverweging heeft plaatsgevonden;</text:p>
              </text:list-item>
              <text:list-item text:style-override="id1-3-2-1-6-13-2">
                <text:number>-</text:number>
                <text:p text:style-name="al">het besluit in de tussentijd niet wordt uitgevoerd.</text:p>
              </text:list-item>
            </text:list>
            <text:p text:style-name="considerans.al"/>
            <text:p text:style-name="considerans.al">Overwegende dat een afsluiting verderop (na de Damstersingel) de bereikbaarheid van het Eiland zou verbeteren, maar daar mogelijk tot nieuwe bezwaren kan leiden van bewoners uit de Damstersingel, besluit het college, na zorgvuldige afweging, het verkeersbesluit (besluit tot het instellen van een (brom)fietspad ter plaatse van de Oosterhavenbrug op de Eemskanaal Noordzijde - Groningen met kenmerk 9766762, gepubliceerd in het Gemeenteblad op 2 november 2023) in te trekken en de verkeerssituatie voorlopig ongewijzigd te laten. Met betrekking tot de toekomstige herinrichting van de kade na de Damstersingel wordt een nieuw verkeersbesluit voorbereid dat beter aansluit bij uitvoeringsfase van de gebiedsontwikkeling.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het verkeersbesluit tot het instellen van een (brom)fietspad ter plaatse van de Oosterhavenbrug op de Eemskanaal Noordzijde - Groningen met kenmerk 9766762, gepubliceerd in het Gemeenteblad op 2 november 2023, in te trekken.</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3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roningen - Intrekking verkeersbesluit tot het instellen van een (brom)fietspad ter plaatse van de Oosterhavenbrug - Eemskanaal Noordzijde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27349</meta:user-defined>
    <meta:user-defined meta:name="DCTERMS.abstract">Intrekking verkeersbesluit tot het instellen van een (brom)fietspad ter plaatse van de Oosterhavenbrug op de Eemskanaal Noordzijde - Groningen</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trekking verkeersbesluit tot het instellen van een (brom)fietspad ter plaatse van de Oosterhavenbrug op de Eemskanaal Noordzijde - Groningen</meta:user-defined>
    <meta:user-defined meta:name="DCTERMS.W3CDTF/DCTERMS.available">2025-12-17</meta:user-defined>
    <meta:user-defined meta:name="DCTERMS.W3CDTF/OVERHEIDop.jaargang">2025</meta:user-defined>
    <meta:user-defined meta:name="OVERHEIDop.publicationIssue">551314</meta:user-defined>
    <meta:user-defined meta:name="OVERHEIDop.GmbID/DC.identifier">gmb-2025-551314</meta:user-defined>
    <meta:user-defined meta:name="OVERHEIDop.versieInformatie"/>
  </office:meta>
</office:document-meta>
</file>