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groten van een garage/berging (plaatsen dakopbouw), Akkerwinde 4, 5, 7242MX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5 is deze Omgevingsvergunning bekend gemaakt aan de aanvrager van de vergunning:</text:p>
            <text:p text:style-name="common-al">Akkerwinde 4, 5, 7242MX Lochem, het vergroten van een garage/berging (plaatsen dakopbouw), Z2025-0167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130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0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0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674</meta:user-defined>
    <meta:user-defined meta:name="DCTERMS.abstract">Z2025-01674 Akkerwinde 4, 5, 7242MX Loc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voor het vergroten van een garage/berging (plaatsen dakopbouw), Akkerwinde 4, 5, 7242MX Loche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1305</meta:user-defined>
    <meta:user-defined meta:name="OVERHEIDop.GmbID/DC.identifier">gmb-2025-551305</meta:user-defined>
    <meta:user-defined meta:name="OVERHEIDop.versieInformatie"/>
  </office:meta>
</office:document-meta>
</file>