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kterbeemden 3 5571TE Bergeijk, het opslaa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839</text:p>
            <text:p text:style-name="common-al">Ontvangstdatum melding: 25-07-2024</text:p>
            <text:p text:style-name="common-al">Plaats/adres: Berkterbeemden 3 5571TE Bergeijk</text:p>
            <text:p text:style-name="common-al">Omschrijving: het opslaan van grond of baggerspecie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1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839</meta:user-defined>
    <meta:user-defined meta:name="DCTERMS.abstract">opslaa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erkterbeemden 3 5571TE Bergeijk, het opslaan van grond of baggerspeci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13</meta:user-defined>
    <meta:user-defined meta:name="OVERHEIDop.GmbID/DC.identifier">gmb-2025-5513</meta:user-defined>
    <meta:user-defined meta:name="OVERHEIDop.versieInformatie"/>
  </office:meta>
</office:document-meta>
</file>