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bdijlaan 14, 5056G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september 2025, geregistreerd onder zaak(nummer) Z2025-00011888, aangaande:</text:p>
            <text:p text:style-name="common-al">Omschrijving/naam: <text:span text:style-name="nadrukvet">Constructieve wijzigingen t.b.v. het uitbreiden van de woning en het aanpassen van de voorgevel</text:span></text:p>
            <text:p text:style-name="common-al">Locatie/adres: <text:span text:style-name="nadrukvet">Abdijlaan 14, 5056GA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8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8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2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888</meta:user-defined>
    <meta:user-defined meta:name="DCTERMS.abstract">Z2025-00011888 - Constructieve wijzigingen t.b.v. uitbreiden woning en aanpassen van de voorgevel</meta:user-defined>
    <dc:language>nl</dc:language>
    <meta:user-defined meta:name="OVERHEIDop.locatietype/OVERHEIDop.gebiedsmarkering">Vlak</meta:user-defined>
    <meta:user-defined meta:name="DC.title">Besluit op aanvraag omgevingsvergunning, Abdijlaan 14, 5056GA Berkel-Enscho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95</meta:user-defined>
    <meta:user-defined meta:name="OVERHEIDop.GmbID/DC.identifier">gmb-2025-551295</meta:user-defined>
    <meta:user-defined meta:name="OVERHEIDop.versieInformatie"/>
  </office:meta>
</office:document-meta>
</file>