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 2 speelautomaten Tante Pollewopke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 2 speelautomaten Tante Pollewopke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5-000083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2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386</meta:user-defined>
    <meta:user-defined meta:name="DCTERMS.abstract">kansspelvergunning verleend voor aanwezigheid 2 speelautomaten Tante Pollewopke Maasstraat 3, 5431EB Cuijk </meta:user-defined>
    <dc:language>nl</dc:language>
    <meta:user-defined meta:name="OVERHEIDop.locatietype/OVERHEIDop.gebiedsmarkering">Punt</meta:user-defined>
    <meta:user-defined meta:name="DC.title">kansspelvergunning verleend voor aanwezigheid 2 speelautomaten Tante Pollewopke Maasstraat 3, 5431EB Cu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94</meta:user-defined>
    <meta:user-defined meta:name="OVERHEIDop.GmbID/DC.identifier">gmb-2025-551294</meta:user-defined>
    <meta:user-defined meta:name="OVERHEIDop.versieInformatie"/>
  </office:meta>
</office:document-meta>
</file>