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breden steiger van 1 naar 2 meter, Hoge Morsweg 30 2332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320</text:p>
            <text:p text:style-name="common-al">
            <text:span text:style-name="nadrukvet">Ingekomen:</text:span> 15-12-2025</text:p>
            <text:p text:style-name="common-al">
            <text:span text:style-name="nadrukvet">Locatie:</text:span> Hoge Morsweg 30 2332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320" xlink:type="simple">publicatiesomgevingsvergunningen@leiden.nl</text:a> de volgende gegevens:</text:p>
            <text:p text:style-name="common-al">-het kenmerk van de aanvraag: Z/25/3927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2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7320</meta:user-defined>
    <meta:user-defined meta:name="DCTERMS.abstract">vervangen en verbreden steiger van 1 naar 2 me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breden steiger van 1 naar 2 meter, Hoge Morsweg 30 2332HL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05_Samenvatting 000|exb-2025-46474</meta:user-defined>
    <meta:user-defined meta:name="OVERHEIDop.publicationIssue">551292</meta:user-defined>
    <meta:user-defined meta:name="OVERHEIDop.GmbID/DC.identifier">gmb-2025-551292</meta:user-defined>
    <meta:user-defined meta:name="OVERHEIDop.versieInformatie"/>
  </office:meta>
</office:document-meta>
</file>