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820, Wisselwei 9, 2992Z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9 december 2025 een besluit genomen op de aanvraag omgevingsvergunning Z2025-00000820 voor het plaatsen van een dakkapel op het voordakvlak op locatie Wisselwei 9, 2992ZE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9 decem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5129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9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9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20</meta:user-defined>
    <meta:user-defined meta:name="DCTERMS.abstract">Betreft: het plaatsen van een dakkapel op het voordakvlak  [Z2025-00000820], Wisselwei 9, 2992ZE Barendrecht</meta:user-defined>
    <dc:language>nl</dc:language>
    <meta:user-defined meta:name="OVERHEIDop.locatietype/OVERHEIDop.gebiedsmarkering">Vlak</meta:user-defined>
    <meta:user-defined meta:name="DC.title">Kennisgeving besluit omgevingsvergunning Z2025-00000820, Wisselwei 9, 2992ZE Barendrech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1290</meta:user-defined>
    <meta:user-defined meta:name="OVERHEIDop.GmbID/DC.identifier">gmb-2025-551290</meta:user-defined>
    <meta:user-defined meta:name="OVERHEIDop.versieInformatie"/>
  </office:meta>
</office:document-meta>
</file>