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erkewijk 44, 3901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erkewijk 44, 3901 EH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872</text:p>
            <text:p text:style-name="common-al">Voor     : wijzigen van bouwactiviteiten bij een monument </text:p>
            <text:p text:style-name="common-al">Locatie : Kerkewijk 44, 3901 EH Veenendaal</text:p>
            <text:p text:style-name="common-al">
            
          </text:p>
            <text:p text:style-name="common-al">De beslistermijn wordt verlengd in verband met [motivering verlenging beslistermijn]. Door dit besluit is de nieuwe uiterste</text:p>
            <text:p text:style-name="common-al">beslisdatum [uiterste nieuwe beslisdatum]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1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872</meta:user-defined>
    <dc:language>nl</dc:language>
    <meta:user-defined meta:name="OVERHEIDop.locatietype/OVERHEIDop.gebiedsmarkering">Punt</meta:user-defined>
    <meta:user-defined meta:name="DC.title">Publicatie verlengen beslistermijn Kerkewijk 44, 3901 EH Veenendaal te Veen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29</meta:user-defined>
    <meta:user-defined meta:name="OVERHEIDop.GmbID/DC.identifier">gmb-2025-55129</meta:user-defined>
    <meta:user-defined meta:name="OVERHEIDop.versieInformatie"/>
  </office:meta>
</office:document-meta>
</file>