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12-2025 een aanvraag omgevingsvergunning ontvangen.</text:p>
            <text:p text:style-name="common-al">Het betreft een aanvraag op locatie met omschrijving OV voor nieuwbouw huis en uit/inrit Zilverschat Heeze en zaaknummer <text:span text:style-name="nadrukvet">433871</text:span>.</text:p>
            <text:p text:style-name="common-al">De zaak is geregistreerd onder nummer 433871 en is aangevraagd voor de volgende onderdelen: Bouwen (omgevingsplan)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12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33871</meta:user-defined>
    <meta:user-defined meta:name="DCTERMS.abstract">OV voor nieuwbouw huis en uit/inrit Zilverschat Heeze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86</meta:user-defined>
    <meta:user-defined meta:name="OVERHEIDop.GmbID/DC.identifier">gmb-2025-551286</meta:user-defined>
    <meta:user-defined meta:name="OVERHEIDop.versieInformatie"/>
  </office:meta>
</office:document-meta>
</file>