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487, Donk 1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december 2025 een besluit genomen op de aanvraag omgevingsvergunning Z2025-00000487 voor het plaatsen van een telecommast als vervanging van bestaande dak-installatie op locatie Donk 1, 2991LE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het plaatsen van een telecommast als vervanging van bestaande dak-installatie [Z2025-00000487], Donk 1, 2991LE Barendrecht</meta:user-defined>
    <dc:language>nl</dc:language>
    <meta:user-defined meta:name="OVERHEIDop.locatietype/OVERHEIDop.gebiedsmarkering">Vlak</meta:user-defined>
    <meta:user-defined meta:name="DC.title">Kennisgeving besluit BOPA omgevingsvergunning  Z2025-00000487, Donk 1, 2991LE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85</meta:user-defined>
    <meta:user-defined meta:name="OVERHEIDop.GmbID/DC.identifier">gmb-2025-551285</meta:user-defined>
    <meta:user-defined meta:name="OVERHEIDop.versieInformatie"/>
  </office:meta>
</office:document-meta>
</file>