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vrachtwagenverbod op de Kerkweg tussen de Pieter de Vogelrotonde en de Pieter van Schravendijkstraat in Ter Aar</text:p>
      <text:section text:name="regeling_id1-3-2" text:style-name="regeling">
        <text:section text:name="aanhef_id1-3-2-1" text:style-name="aanhef">
          <text:section text:name="context_id1-3-2-1-1" text:style-name="context">
            <text:p text:style-name="context.al">Zaaknummer; 577317</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Overwegende dat:</text:span>
          </text:p>
            <text:p text:style-name="considerans.al">De Kerkweg in Ter Aar is gecategoriseerd als erftoegangsweg binnen de bebouwde kom waar een maximumsnelheid geldt van 30km/h. </text:p>
            <text:p text:style-name="considerans.al"> De rijbaan circa 6,00m breed is en wordt gekenmerkt door gele kruispuntplateaus en smalle rode rijlopers aan de zijkant van de rijbaan. </text:p>
            <text:p text:style-name="considerans.al">(Brom)fietsers de rijbaan moeten delen met het gemotoriseerd verkeer en de Kerkweg ook gebruikt wordt als doorgaande route door met name (vracht)verkeer naar Zevenhoven en Nieuwkoop. </text:p>
            <text:p text:style-name="considerans.al">De ontwikkelingen van de afgelopen jaren rondom de Kerkweg ervoor gezorgd hebben dat de hoeveelheid (vracht)verkeer op de Kerkweg is toegenomen. </text:p>
            <text:p text:style-name="considerans.al">De huidige weginrichting niet meer overeen komt met het huidige verkeersaanbod. (Brom) fietsers komen in de verdrukking en er ontstaan conflicten bij de diverse uitritten/zijwegen. </text:p>
            <text:p text:style-name="considerans.al">Het instellen van een vrachtwagenverbod op de Westkanaalweg en Oostkanaalweg er toe kan leiden dat het vrachtverkeer zich gaat verplaatsen richting de Kerkweg. het gewenst is om op de Kerkweg ook een vrachtwagenverbod in te stellen. </text:p>
            <text:p text:style-name="considerans.al">Leveranciers die winkels bevoorraden aan de Kerkweg een alternatief hebben via de Jonge Zevenhovenseweg maar ook voor een ontheffing in aanmerking komen als zij een gegronde redenen hebben. </text:p>
            <text:p text:style-name="considerans.al">Inwoners (van Aardam) binnen de afsluiting in aanmerking komen voor een ontheffing als zij bijvoorbeeld goederen geleverd krijgen bij hun woning met een vrachtwagen. </text:p>
            <text:p text:style-name="considerans.al">De Kerkweg voor aanliggende winkels/ondernemers maar ook bewoners dus bereikbaar blijft voor vrachtwagens met een afgegeven ontheffing, door de gemeente, op de Kerkweg. </text:p>
            <text:p text:style-name="considerans.al">Er daarnaast in de toekomst een nieuwe verbindingslaan aangelegd gaat worden tussen de Oostkanaalweg N460 en de Kerkweg om de toekomstige woonwijk Ter Aar Zuidoost te ontlasten. </text:p>
            <text:p text:style-name="considerans.al">Deze Verbindingslaan zo wordt ingericht dat vrachtverkeer beter afgewikkeld kan worden en de winkels zo beter bereikbaar zijn dan via de Kerkweg. </text:p>
            <text:p text:style-name="considerans.al">Om de bereikbaarheid van de Kerkweg voor noodzakelijke bestemmingen te waarborgen er een gericht ontheffingsbeleid gehanteerd word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text:p>
            <text:p text:style-name="common-al"/>
            <text:list text:style-name="id1-3-2-2-1-3">
              <text:list-item text:style-override="id1-3-2-2-1-3-1">
                <text:number>1.</text:number>
                <text:p text:style-name="al">Door het plaatsen van het bord C07 uit bijlage 1 van het RVV-1990 op de Kerkweg bij de rotonde en t.h.v. de Pieter van Schravendijkstraat.</text:p>
              </text:list-item>
              <text:list-item text:style-override="id1-3-2-2-1-3-2">
                <text:number>2.</text:number>
                <text:p text:style-name="al">Dit verkeersbesluit in werking te laten treden één dag na publicatie in het Gemeenteblad.</text:p>
              </text:list-item>
            </text:list>
            <text:p text:style-name="common-al">Aldus besloten te Nieuwkoop 17 december 2025</text:p>
            <text:p text:style-name="common-al">Namens burgemeester en wethouders van Nieuwkoop,</text:p>
            <text:p text:style-name="common-al">Ariaan van der Vlugt</text:p>
            <text:p text:style-name="common-al">Afdelingsmanager Beheer Openbare Ruimte</text:p>
            <text:p text:style-name="common-al">
            <text:span text:style-name="nadrukvet">Bezwaar</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last-al">Het besluit ligt gedurende een termijn van zes weken ter inzage bij het klantcontactcentrum, Teylersplein 1 te Nieuw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12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Vrachtwagenverbod Kerkweg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rachtwagenverbod Kerkweg</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instellen van een vrachtwagenverbod op de Kerkweg tussen de Pieter de Vogelrotonde en de Pieter van Schravendijkstraat in Ter Aar</meta:user-defined>
    <meta:user-defined meta:name="DCTERMS.W3CDTF/DCTERMS.available">2025-12-17</meta:user-defined>
    <meta:user-defined meta:name="OVERHEIDop.externeBijlage">Vrachtwagenverbod Kerkweg|exb-2025-46471</meta:user-defined>
    <meta:user-defined meta:name="DCTERMS.W3CDTF/OVERHEIDop.jaargang">2025</meta:user-defined>
    <meta:user-defined meta:name="OVERHEIDop.publicationIssue">551273</meta:user-defined>
    <meta:user-defined meta:name="OVERHEIDop.GmbID/DC.identifier">gmb-2025-551273</meta:user-defined>
    <meta:user-defined meta:name="OVERHEIDop.versieInformatie"/>
  </office:meta>
</office:document-meta>
</file>