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Kruisbek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december 2025</text:p>
            <text:p text:style-name="common-al">Kern: De Bilt</text:p>
            <text:p text:style-name="common-al">Locatie: Kruisbeklaan 4</text:p>
            <text:p text:style-name="common-al">Zaaknummer: 1495910</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span text:style-name="nadrukvet">Motivering </text:span>
          </text:p>
            <text:p text:style-name="common-al">Op grond van de beleidsregels gehandicaptenparkeerplaatsen 2013 is besloten om een gereserveerde gehandicaptenparkeerplaats toe te kennen in de Kruisbeklaan ter hoogte van huisnummer 4-14. In de beleidsnota staan de criteria waaraan voldaan moet worden om in aanmerking te komen voor een gereserveerde gehandicaptenparkeerplaats. Aan deze criteria is voldaan. Naar aanleiding van eigen onderzoek is geconcludeerd dat het parkeren rondom de woning een probleem vormt. Het is niet gegarandeerd dat de aanvrager binnen een aanvaardbare afstand van 100 meter van de woning kan parkeren. Ook is het niet mogelijk om een parkeerplaats op eigen terrein te creëren. Een gereserveerde parkeerplaats lost dit op en is verkeerstechnisch realiseerbaar.</text:p>
            <text:p text:style-name="common-al">Met het verkeersbesluit worden, op basis van artikel 2 van de Wegenverkeerswet 1994, de volgende doelstellingen beoogd:</text:p>
            <text:list text:style-name="id1-3-2-2-1-19">
              <text:list-item text:style-override="id1-3-2-2-1-19-1">
                <text:number>•</text:number>
                <text:p text:style-name="al">Het beschermen van weggebruikers en passagiers;</text:p>
              </text:list-item>
              <text:list-item text:style-override="id1-3-2-2-1-19-2">
                <text:number>•</text:number>
                <text:p text:style-name="al">Het zo veel mogelijk waarborgen van de vrijheid van het verkeer </text:p>
              </text:list-item>
            </text:list>
            <text:p text:style-name="common-al">
            <text:span text:style-name="nadrukvet">Besluit</text:span>
          </text:p>
            <text:p text:style-name="common-al">Op grond van voorgaande overwegingen is de gemeente tot het besluit gekomen om: </text:p>
            <text:p text:style-name="common-al">1. door middel van het plaatsen van verkeersbord E6- Gehandicaptenparkeerplaats - van bijlage I van het RVV-1990, een parkeerplaats op Kruisbeklaan, De Bilt, ter hoogte van huisnummer 4-14, als individuele gehandicaptenparkeerplaats toe te wijzen;</text:p>
            <text:p text:style-name="common-al">2. hierbij een onderbord te plaatsen waarop het kenteken van het huidige motorvoertuig en ieder volgende van de aanvrager wordt vermeld.</text:p>
            <text:p text:style-name="common-al">De gehandicaptenparkeerplaats op kenteken vervalt rechtswege;</text:p>
            <text:p text:style-name="common-al">• Binnen één maand na een verhuizing, indien deze verhuizing verder is dan de maximale loopafstand van 100 meter van de parkeerplaats;</text:p>
            <text:p text:style-name="common-al">• Binnen één maand na overlijden van de kaarthouder;</text:p>
            <text:p text:style-name="common-al">• Drie maanden na het vervallen van de gehandicaptenparkeerkaart;</text:p>
            <text:p text:style-name="common-al">• Bij het niet meer in bezit zijn van een motorvoertuig;</text:p>
            <text:p text:style-name="common-al">Het is verplicht de gemeente hierover in kennis te stellen indien één van bovenstaande gevallen zich voordoet.</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5 december 2025</text:p>
            <text:p text:style-name="common-al">Het college van burgemeester en wethouders van de gemeente De Bilt,</text:p>
            <text:p text:style-name="common-al">namens hen,</text:p>
            <text:p text:style-name="common-al">Medewerker Verkeer</text:p>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U ondertekent uw bezwaarschrift en bevat volgens artikel 6:5 Awb tenminste:</text:p>
            <text:list text:style-name="id1-3-2-2-1-42">
              <text:list-item text:style-override="id1-3-2-2-1-42-1">
                <text:number>a.</text:number>
                <text:p text:style-name="al">uw naam en adres</text:p>
              </text:list-item>
              <text:list-item text:style-override="id1-3-2-2-1-42-2">
                <text:number>b.</text:number>
                <text:p text:style-name="al">de dagtekening</text:p>
              </text:list-item>
              <text:list-item text:style-override="id1-3-2-2-1-42-3">
                <text:number>c.</text:number>
                <text:p text:style-name="al">een omschrijving van het besluit waartegen uw bezwaarschrift is gericht</text:p>
              </text:list-item>
              <text:list-item text:style-override="id1-3-2-2-1-42-4">
                <text:number>d.</text:number>
                <text:p text:style-name="al">de reden(en) waarom u in bezwaar komt tegen het besluit.</text:p>
              </text:list-item>
            </text:list>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12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 Bilt - Aanwijzen gehandicaptenparkeerplaats op kenteken - Kruisb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495910</meta:user-defined>
    <meta:user-defined meta:name="DCTERMS.abstract">Het aanwijzen van een gehandicaptenparkeerplaats op kenteken in de Kruisbeklaan, ter hoogte van huisnummer 4-14.</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Kruisbeklaan</meta:user-defined>
    <meta:user-defined meta:name="DCTERMS.W3CDTF/DCTERMS.available">2025-12-17</meta:user-defined>
    <meta:user-defined meta:name="DCTERMS.W3CDTF/OVERHEIDop.jaargang">2025</meta:user-defined>
    <meta:user-defined meta:name="OVERHEIDop.publicationIssue">551271</meta:user-defined>
    <meta:user-defined meta:name="OVERHEIDop.GmbID/DC.identifier">gmb-2025-551271</meta:user-defined>
    <meta:user-defined meta:name="OVERHEIDop.versieInformatie"/>
  </office:meta>
</office:document-meta>
</file>