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05, Binnenlandse Baan 26, 2991E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december 2025 een besluit genomen op de aanvraag omgevingsvergunning Z2025-00000805 voor het plaatsen van een dakkapel op het voordakvlak op locatie Binnenlandse Baan 26, 2991E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dec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Betreft: het plaatsen van een dakkapel op het voordakvlak  [Z2025-00000805], Binnenlandse Baan 26, 2991EA Barendrecht</meta:user-defined>
    <dc:language>nl</dc:language>
    <meta:user-defined meta:name="OVERHEIDop.locatietype/OVERHEIDop.gebiedsmarkering">Vlak</meta:user-defined>
    <meta:user-defined meta:name="DC.title">Kennisgeving besluit omgevingsvergunning Z2025-00000805, Binnenlandse Baan 26, 2991EA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69</meta:user-defined>
    <meta:user-defined meta:name="OVERHEIDop.GmbID/DC.identifier">gmb-2025-551269</meta:user-defined>
    <meta:user-defined meta:name="OVERHEIDop.versieInformatie"/>
  </office:meta>
</office:document-meta>
</file>