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Berlag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december 2025</text:p>
            <text:p text:style-name="common-al">Kern: De Bilt</text:p>
            <text:p text:style-name="common-al">Locatie: Berlagelaan</text:p>
            <text:p text:style-name="common-al">Zaaknummer: 1500622</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Berlagelaan ter hoogte van de achterzijde huisnummer 2-8. In de beleidsnota staan de criteria waaraan voldaan moet worden om in aanmerking te komen voor een gereserveerde gehandicaptenparkeerplaats. Aan deze criteria is voldaan. Naar aanleiding van eigen onderzoek is geconcludeerd dat het parkeren rondom de woning een probleem vormt. Het is niet gegarandeerd dat de aanvrager binnen een aanvaardbare afstand van 100 meter van de woning kan parkeren. Ook is het niet mogelijk om een parkeerplaats op eigen terrein te creëren. Een gereserveerde parkeerplaats lost dit op en is verkeerstechnisch realiseerbaar.</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Berlagelaan, Bilthoven, ter hoogte van huisnummer 2-8,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15 dec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2">
              <text:list-item text:style-override="id1-3-2-2-1-42-1">
                <text:number>a.</text:number>
                <text:p text:style-name="al">uw naam en adres</text:p>
              </text:list-item>
              <text:list-item text:style-override="id1-3-2-2-1-42-2">
                <text:number>b.</text:number>
                <text:p text:style-name="al">de dagtekening</text:p>
              </text:list-item>
              <text:list-item text:style-override="id1-3-2-2-1-42-3">
                <text:number>c.</text:number>
                <text:p text:style-name="al">een omschrijving van het besluit waartegen uw bezwaarschrift is gericht</text:p>
              </text:list-item>
              <text:list-item text:style-override="id1-3-2-2-1-42-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12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Berlag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500622</meta:user-defined>
    <meta:user-defined meta:name="DCTERMS.abstract">Het aanwijzen van een gehandicaptenparkeerplaats op kenteken op de Berlagelaan, ter hoogte van huisnummer 2-8</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Berlagelaan</meta:user-defined>
    <meta:user-defined meta:name="DCTERMS.W3CDTF/DCTERMS.available">2025-12-17</meta:user-defined>
    <meta:user-defined meta:name="OVERHEIDop.externeBijlage">Indicatie locatie gehandicaptenparkeerplaats|exb-2025-46470</meta:user-defined>
    <meta:user-defined meta:name="DCTERMS.W3CDTF/OVERHEIDop.jaargang">2025</meta:user-defined>
    <meta:user-defined meta:name="OVERHEIDop.publicationIssue">551268</meta:user-defined>
    <meta:user-defined meta:name="OVERHEIDop.GmbID/DC.identifier">gmb-2025-551268</meta:user-defined>
    <meta:user-defined meta:name="OVERHEIDop.versieInformatie"/>
  </office:meta>
</office:document-meta>
</file>