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826, Punter 56, 2991D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0 december 2025 een besluit genomen op de aanvraag omgevingsvergunning Z2025-00000826 voor het aanleggen van een in- uitrit op eigen terrein op locatie Punter 56, 2991DH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1 december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5126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6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6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826</meta:user-defined>
    <meta:user-defined meta:name="DCTERMS.abstract">Betreft: het aanleggen van een in/uitrit op eigen terrein [Z2025-00000826], Punter 56, 2991DH Barendrecht</meta:user-defined>
    <dc:language>nl</dc:language>
    <meta:user-defined meta:name="OVERHEIDop.locatietype/OVERHEIDop.gebiedsmarkering">Vlak</meta:user-defined>
    <meta:user-defined meta:name="DC.title">Kennisgeving besluit omgevingsvergunning Z2025-00000826, Punter 56, 2991DH Barendrech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1266</meta:user-defined>
    <meta:user-defined meta:name="OVERHEIDop.GmbID/DC.identifier">gmb-2025-551266</meta:user-defined>
    <meta:user-defined meta:name="OVERHEIDop.versieInformatie"/>
  </office:meta>
</office:document-meta>
</file>