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2-1-1">
      <style:table-column-properties style:rel-column-width="46*"/>
    </style:style>
    <style:style style:family="table-column" style:parent-style-name="colspec" style:name="id1-3-2-4-22-1-2">
      <style:table-column-properties style:rel-column-width="46*"/>
    </style:style>
    <style:style style:family="table-column" style:parent-style-name="colspec" style:name="id1-3-2-4-94-1-1">
      <style:table-column-properties style:rel-column-width="31*"/>
    </style:style>
    <style:style style:family="table-column" style:parent-style-name="colspec" style:name="id1-3-2-4-94-1-2">
      <style:table-column-properties style:rel-column-width="31*"/>
    </style:style>
    <style:style style:family="table-column" style:parent-style-name="colspec" style:name="id1-3-2-4-94-1-3">
      <style:table-column-properties style:rel-column-width="31*"/>
    </style:style>
    <style:style style:family="table-column" style:parent-style-name="colspec" style:name="id1-3-2-5-5-1-1">
      <style:table-column-properties style:rel-column-width="46*"/>
    </style:style>
    <style:style style:family="table-column" style:parent-style-name="colspec" style:name="id1-3-2-5-5-1-2">
      <style:table-column-properties style:rel-column-width="46*"/>
    </style:style>
    <style:style style:family="table-column" style:parent-style-name="colspec" style:name="id1-3-2-5-7-1-1">
      <style:table-column-properties style:rel-column-width="46*"/>
    </style:style>
    <style:style style:family="table-column" style:parent-style-name="colspec" style:name="id1-3-2-5-7-1-2">
      <style:table-column-properties style:rel-column-width="46*"/>
    </style:style>
    <style:style style:family="table-column" style:parent-style-name="colspec" style:name="id1-3-2-5-9-1-1">
      <style:table-column-properties style:rel-column-width="46*"/>
    </style:style>
    <style:style style:family="table-column" style:parent-style-name="colspec" style:name="id1-3-2-5-9-1-2">
      <style:table-column-properties style:rel-column-width="46*"/>
    </style:style>
    <style:style style:family="table-column" style:parent-style-name="colspec" style:name="id1-3-2-5-11-1-1">
      <style:table-column-properties style:rel-column-width="46*"/>
    </style:style>
    <style:style style:family="table-column" style:parent-style-name="colspec" style:name="id1-3-2-5-11-1-2">
      <style:table-column-properties style:rel-column-width="46*"/>
    </style:style>
    <style:style style:family="table-column" style:parent-style-name="colspec" style:name="id1-3-2-5-16-1-1">
      <style:table-column-properties style:rel-column-width="46*"/>
    </style:style>
    <style:style style:family="table-column" style:parent-style-name="colspec" style:name="id1-3-2-5-16-1-2">
      <style:table-column-properties style:rel-column-width="46*"/>
    </style:style>
    <style:style style:family="table-column" style:parent-style-name="colspec" style:name="id1-3-2-6-9-1-1">
      <style:table-column-properties style:rel-column-width="46*"/>
    </style:style>
    <style:style style:family="table-column" style:parent-style-name="colspec" style:name="id1-3-2-6-9-1-2">
      <style:table-column-properties style:rel-column-width="46*"/>
    </style:style>
  </office:automatic-styles>
  <office:body>
    <office:text>
      <text:p text:style-name="new_page_staatscourant"/>
      <text:p text:style-name="single-kop-titel">Afvalstoffenverordening Gemeente Veere 2026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30-09-2025</text:p>
            <text:p text:style-name="al">gelet op de artikelen 10.23, eerste lid, 10.24, tweede lid, 10.25 en 10.26, eerste lid, van de Wet milieubeheer en artikel 3.5, eerste lid, van de Wet dieren; gezien het advies van de Commissie RO en het verslag van de inspraakprocedure; </text:p>
            <text:p text:style-name="al">Gelezen de besluiten van de raad van 12 November 2025.</text:p>
            <text:p text:style-name="al"/>
            <text:p text:style-name="al">besluit vast te stellen de volgende verordening: </text:p>
            <text:p text:style-name="al"/>
            <text:p text:style-name="al">
            <text:span text:style-name="nadrukvet">Afvalstoffenverordening gemeente Veere 2026</text:span>
          </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p text:style-name="al">- <text:span text:style-name="nadrukvet">Fijn huishoudelijk restafval</text:span>: huishoudelijk restafval wat beperkt van omvang en gewicht is, en daarom aangeboden kan worden via reguliere inzamelmiddelen zoals afvalcontainers of verzamelcontainers.</text:p>
            <text:p text:style-name="al">- <text:span text:style-name="nadrukvet">Grof huishoudelijk afval</text:span>: huishoudelijk restafval wat te groot of te zwaar is en daarom niet kan worden aangeboden via reguliere inzamelmiddelen zoals afvalcontainers of verzamelcontainers. Grof huishoudelijk afval kan op afspraak met de inzameldienst worden ingezameld of bij de milieustraat worden ingeleverd.</text:p>
            <text:p text:style-name="al">- <text:span text:style-name="nadrukvet">Luier-afvalpas</text:span>: een voorziening voor ouders met kinderen tot en met het derde levensjaar uitsluitend bedoeld voor gebruikte luiers. Bedoeld om ouders met jonge kinderen niet zwaarder te belasten door de invoering van Diftar. Kan aangevraagd worden om uitsluitend luierafval aan te bieden met aangewezen inzamelmiddelen of inzamelvoorzieningen;</text:p>
            <text:p text:style-name="al">- <text:span text:style-name="nadrukvet">Medisch afvalpas</text:span>: een voorziening voor inwoners die aangewezen zijn op medische hulpmiddelen en hierdoor meer afval produceren. De medische afvalpas is te verkrijgen met een WMO-toewijzing. De medische afvalpas is bedoeld om inwoners met medische klachten niet zwaarder te belasten door de invoering van Diftar. De medische afvalpas is uitsluitend bedoeld om medisch afval aan te bieden met aangewezen inzamelmiddelen of inzamelvoorzieningen;</text:p>
            <text:p text:style-name="al">- <text:span text:style-name="nadrukvet">Milieustraat</text:span>: de door de gemeente aangewezen inzamelplaats voor grof huishoudelijk afval en klein chemisch afval.</text:p>
            <text:p text:style-name="al">- <text:span text:style-name="nadrukvet">Perceel</text:span>: het stuk grond waar geregeld huishoudelijke afvalstoffen kunnen ontstaan.</text:p>
            <text:p text:style-name="al">- <text:span text:style-name="nadrukvet">Zwerfafval</text:span>: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p text:style-name="al">- <text:span text:style-name="nadrukvet">Zwerfafvalpas</text:span>: een voorziening voor inwoners die goed werk verrichten door zwerfafval in te zamelen te stimuleren en niet zwaarder te belasten door de invoering van Diftar; kan aangevraagd worden om uitsluitend zwerfafval aan te bieden met aangewezen inzamelmiddelen of inzamelvoorzieningen</text:p>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p text:style-name="al">1. Burgemeester en wethouders wijzen de inzameldienst aan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de wijze waarop de inzameldienst huishoudelijke afvalstoffen inzamelt.</text:p>
          </text:section>
          <text:section text:name="artikel_id1-3-2-2-6" text:style-name="artikel">
            <text:p text:style-name="artikel_kop_titel"><text:span text:style-name="artikel_kop_label">Artikel</text:span> <text:span text:style-name="artikel_kop_nr">4.</text:span> Regulering van andere inzamelaars </text:p>
            <text:p text:style-name="al">1. Het is voor anderen dan de inzameldienst verboden huishoudelijke afvalstoffen in te zamelen, tenzij de inzamelaar:  </text:p>
            <text:p text:style-name="al">a. daartoe is aangewezen door burgemeester en wethouders; </text:p>
            <text:p text:style-name="al">b. bij nadere regels van burgemeester en wethouders van het verbod is vrijgesteld; of</text:p>
            <text:p text:style-name="al">c. verplicht is tot inname, bedoeld in artikel 9.5.2, derde lid, aanhef en onderdeel b, of vierde lid, van de Wet milieubeheer.</text:p>
            <text:p text:style-name="al">2. Op de aanwijzing van een inzamelaar, bedoeld in het eerste lid, onder a, is artikel 3, tweede lid, van overeenkomstige toepassing.</text:p>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en 7.</text:p>
          </text:section>
          <text:section text:name="artikel_id1-3-2-2-9" text:style-name="artikel">
            <text:p text:style-name="artikel_kop_titel"><text:span text:style-name="artikel_kop_label">Artikel</text:span> <text:span text:style-name="artikel_kop_nr">7.</text:span> Afzonderlijke inzameling</text:p>
            <text:p text:style-name="al">1. Burgemeester en wethouders stellen regels over de bestanddelen van huishoudelijke afvalstoffen die afzonderlijk door de inzameldienst worden ingezameld. Daarnaast stellen ze regels over de frequentie van de inzameling van elk van deze bestanddelen, over de locaties van deze inzameling bij of nabij elk perceel, over de toewijzing van een inzamelmiddel of inzamelvoorziening.</text:p>
            <text:p text:style-name="al">2. In ieder geval de volgende bestanddelen van huishoudelijke afvalstoffen worden afzonderlijk ingezameld (bijlage II wel -niet lijst):</text:p>
            <text:p text:style-name="al">a. <text:span text:style-name="nadrukvet">GFT-E</text:span>: groente-, fruit-, (fijn)tuinafval en etensresten; dat deel van de huishoudelijke afvalstoffen dat van organische oorsprong is en apart wordt ingezameld. Het mag los of in biologisch afbreekbare composteerbare zakken aangeboden worden in een GFT-E inzamelmiddel of inzamelvoorziening.</text:p>
            <text:p text:style-name="al">b. <text:span text:style-name="nadrukvet">Fijn huishoudelijk restafval</text:span>: afval afkomstig uit particuliere huishoudens, dat overblijft na scheiding in andere deelstromen.</text:p>
            <text:p text:style-name="al">c. <text:span text:style-name="nadrukvet">PMD</text:span>: Plastic Metaal en Drinkpakken afval moet voldoen aan de volgende regels:</text:p>
            <text:p text:style-name="al">• het is verpakkingsmateriaal;</text:p>
            <text:p text:style-name="al">• het is leeg;</text:p>
            <text:p text:style-name="al">• zit in een doorzichtige zak;</text:p>
            <text:p text:style-name="al">• is afkomstig uit huishoudelijke afval;</text:p>
            <text:p text:style-name="al">• is uitgevouwen maximaal 75x75 cm.</text:p>
            <text:p text:style-name="al">d. <text:span text:style-name="nadrukvet">Oud papier en karton (OPK):</text:spa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 Oud papier en karton wordt huis-aan-huis ingezameld door Charitatieve instellingen; door de inzameldienst of kan worden aangeboden in door de gemeente goed bevonden brenglocaties, inzamelmiddelen of inzamelvoorzieningen. gestelde inzamelmiddelen of inzamelvoorzieningen. </text:p>
            <text:p text:style-name="al">e. <text:span text:style-name="nadrukvet">Verpakkingsgla</text:span>s: glas op kleuren wit, groen en bruin, gescheiden eenmalige glasverpakkingen zoals flessen, potten en andere glazen verpakkingen. Met uitzondering van (glas)keramiek, gloei- en spaarlampen, TL-lampen, nagellakflesjes, kristal, spiegels, vazen, vlakglas, thermisch glas.</text:p>
            <text:p text:style-name="al">f. <text:span text:style-name="nadrukvet">Textiel</text:span>: kleding, lakens, dekens, handdoeken en dergelijke, schoeisels, grote lappen stof en gordijnen die schoon zijn, niet vervuild met andere afvalfracties en niet eerder gebruikt als bijvoorbeeld poets- of verflappen, moet worden aangeboden in door de gemeente hiervoor beschikbaar gestelde inzamelmiddelen of inzamelvoorzieningen.</text:p>
            <text:p text:style-name="al">g. <text:span text:style-name="nadrukvet">Grof huishoudelijk</text:span>: afval wordt op afspraak met de inzameldienst ingezameld. Hieronder vallen de afvalsoorten zoals:</text:p>
            <text:p text:style-name="al">• Grof Tuin afval, te groot voor het standaard tuinafval inzamelmiddel;</text:p>
            <text:p text:style-name="al">• Grote Elektrische apparaten zoals: televisie, koelkast of wasmachine. (bij twijfel de inzameldienst raadplegen)</text:p>
            <text:p text:style-name="al">• Matrassen. </text:p>
            <text:p text:style-name="al">• Grof huishoudelijk restafval (betaalde service); </text:p>
            <text:p text:style-name="al">h. <text:span text:style-name="nadrukvet">Luierafval</text:span>: Afval wat uitsluitend bestaat uit vuile luiers inclusief ontlasting. Deze afvalfractie wordt nu nog ingezameld via restafval. Landelijk wordt gewerkt aan een Producenten verantwoordelijkheid die recyclebare verwerking stimuleert.</text:p>
            <text:p text:style-name="al">i. <text:span text:style-name="nadrukvet">Medisch afval</text:span>: kan bestaan luiers, katheters, verband of ander materiaal wat benodigd is voor het behandelen van langdurige medische zaken. </text:p>
            <text:p text:style-name="al">j. <text:span text:style-name="nadrukvet">Zwerfafval</text:span>: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Deze afvalstroom wordt kosteloos ingezameld en verwerkt als zijnde restafval.</text:p>
            <text:p text:style-name="al">3. Overige afvalstromen die uitsluitend (gescheiden) op de milieustraat kunnen worden ingeleverd:</text:p>
            <text:p text:style-name="al">a. <text:span text:style-name="nadrukvet">KCA</text:span> (klein chemisch afval, en andere gevaarlijke stoffen): huishoudelijke afvalstoffen zoals vermeld op de KCA-lijst van het ministerie van VROM.</text:p>
            <text:p text:style-name="al">b. <text:span text:style-name="nadrukvet">Accu’s</text:span>: Accu’s kunnen in het KCA (Klein Chemisch Afval) depot op de milieustraat worden aangeboden.</text:p>
            <text:p text:style-name="al">c. <text:span text:style-name="nadrukvet">Elektrische en elektronische apparaten</text:span>.</text:p>
            <text:p text:style-name="al">d. <text:span text:style-name="nadrukvet">Bouwafval, sloopafval, gips, puin</text:span>: nader te scheiden.</text:p>
            <text:p text:style-name="al">e. <text:span text:style-name="nadrukvet">Grof tuinafval</text:span>: grof tuinafval is groen tuinafval en plantenmateriaal dat niet in de gft-container past, zoals takken en snoeihout van bomen en heggen.</text:p>
            <text:p text:style-name="al">f. <text:span text:style-name="nadrukvet">Hout (A, B en C-kwaliteit):</text:span> alle houtachtige materialen, met uitzondering van: hout dat is geïmpregneerd, te herkennen aan groene of bruine kleur, zoals bielzen of tuinhout (dit is “Rest sorteerbaar afval”).</text:p>
            <text:p text:style-name="al">g. <text:span text:style-name="nadrukvet">Asbest en asbesthoudend afval</text:span>: afval waarin zich asbest bevindt (vóór aanbieding, dient dit gemeld te worden via het omgevingsloket van de gemeente).</text:p>
            <text:p text:style-name="al">h. <text:span text:style-name="nadrukvet">Autobanden met of zonder velg</text:span>: van motoren en personenauto’s.</text:p>
            <text:p text:style-name="al">i. <text:span text:style-name="nadrukvet">Schoon puin</text:span>: puin dat niet is vermengd met resten hout, ijzer of asbest.</text:p>
            <text:p text:style-name="al">j. <text:span text:style-name="nadrukvet">Piepschuim (EPS):</text:span> het piepschuim moet droog, schoon en wit worden aangeboden. Vuil, plakband, stickers, lijm- en voedselresten mogen niet mee in de inzamelbak.</text:p>
            <text:p text:style-name="al">k. <text:span text:style-name="nadrukvet">Kadavers van gezelschapsdieren</text:span>: dode dieren, die niet zijn bestemd of worden gehouden voor dierlijke of andere productie en afkomstig zijn van particulieren, dierenklinieken, dierenartsenpraktijken of worden aangeboden door reinigingsdiensten.</text:p>
            <text:p text:style-name="al">l. <text:span text:style-name="nadrukvet">Harde kunststoffen</text:span>: harde kunststoffen zijn producten van plastic die niet makkelijk te vouwen of om te knikken zijn.</text:p>
            <text:p text:style-name="al">m. <text:span text:style-name="nadrukvet">Kurk</text:span>.</text:p>
            <text:p text:style-name="al">n. <text:span text:style-name="nadrukvet">Metalen en schroot</text:span>: producten met als belangrijkste bestanddeel ferro (magnetisch) en non-ferro (niet-magnetisch).</text:p>
            <text:p text:style-name="al">o. <text:span text:style-name="nadrukvet">Matrassen</text:span>.</text:p>
            <text:p text:style-name="al">p. <text:span text:style-name="nadrukvet">Vlakglas</text:span>: glas dat gebruikt wordt in ramen, deuren en kozijnen.</text:p>
            <text:p text:style-name="al">q. <text:span text:style-name="nadrukvet">Schone grond</text:span>: grond die niet zichtbaar vermengd is met resten puin, kool, gas, hout, ijzer of asbest, en niet verontreinigd is op basis van het historisch gebruik van de locatie van herkomst of op basis van uitgevoerd milieukundig onderzoek (NEN 5740 of AP04).</text:p>
            <text:p text:style-name="al">r. <text:span text:style-name="nadrukvet">Gasflessen, brandblussers, lachgascilinders, spuitlijm tanks</text:span>: per 1 september 2023 worden lachgascilinders op de Zeeuwse Milieustraten geaccepteerd.</text:p>
            <text:p text:style-name="al">s. <text:span text:style-name="nadrukvet">TL-, spaar- en ledlampen</text:span>. </text:p>
            <text:p text:style-name="al">t. <text:span text:style-name="nadrukvet">Frituurvet en bakolie</text:span>: alle natuurlijke keuken oliën en vetten.</text:p>
            <text:p text:style-name="al">4. Is vervallen door het plaatsen van GFE-cocons</text:p>
            <text:p text:style-name="al">5. Voor afvalscheiding is de “Afvalwijzer” van de inzamelaar bepalend. Deze is samengesteld uit verschillende lijsten van het programma VANG-huishoudelijk afval. De belangrijkste elementen worden weergegeven in bijlage I “Wel/Niet lijst” en bijlage II “KCA-lijst”.</text:p>
            <text:p text:style-name="al">6. Uit oogpunt van doelmatig beheer en ten behoeve van pilots kunnen burgemeester en wethouders afwijken van het bepaalde in lid 1 t/m 5.</text:p>
          </text:section>
          <text:section text:name="artikel_id1-3-2-2-10" text:style-name="artikel">
            <text:p text:style-name="artikel_kop_titel"><text:span text:style-name="artikel_kop_label">Artikel</text:span> <text:span text:style-name="artikel_kop_nr">8.</text:span> Gescheiden aanbieding </text:p>
            <text:p text:style-name="al">1. Het is verboden de bestanddelen van huishoudelijke afvalstoffen, bedoeld in artikel 7, anders dan afzonderlijk: </text:p>
            <text:p text:style-name="al">a. ter inzameling aan te bieden;  </text:p>
            <text:p text:style-name="al">b. achter te laten op een inzamelplaats als bedoeld in artikel 5. </text:p>
            <text:p text:style-name="al">2. 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p>
            <text:p text:style-name="al">3. Burgemeester en wethouders kunnen nadere regels stellen. Deze regels kunnen voor categorieën van gevallen of personen een vrijstelling inhouden van het verbod, bedoeld in het eerste lid.</text:p>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p text:style-name="al">1. Het is verboden huishoudelijke afvalstoffen ter inzameling aan te bieden anders dan in overeenstemming met de door burgemeester en wethouders te stellen regels over het gebruik van:  </text:p>
            <text:p text:style-name="al">a. inzamelmiddelen voor het aanbieden ter inzameling bij een perceel;  </text:p>
            <text:p text:style-name="al">b. inzamelvoorzieningen voor het aanbieden ter inzameling nabij een perceel. </text:p>
            <text:p text:style-name="al">2. Het is verboden om een inzamelmiddel na afloop van de bepaalde dag en tijden, bedoeld in artikel 9, buiten een perceel te laten staan. </text:p>
            <text:p text:style-name="al">3. Burgemeester en wethouders kunnen nadere regels stellen voor categorieën van percelen. Deze regels kunnen een vrijstelling van het verbod inhouden.</text:p>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2024”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Op de milieustraat worden geen bedrijfsafvalstoffen geaccepteerd.</text:p>
          </text:section>
          <text:section text:name="artikel_id1-3-2-2-16" text:style-name="artikel">
            <text:p text:style-name="artikel_kop_titel"><text:span text:style-name="artikel_kop_label">Artikel</text:span> <text:span text:style-name="artikel_kop_nr">13.</text:span> Regeling van inzameling van bedrijfsafvalstoffen </text:p>
            <text:p text:style-name="al">1. Het is verboden bedrijfsafvalstoffen ter inzameling aan te bieden anders dan in overeenstemming met de door burgemeester en wethouders te stellen regels over de dagen, tijden, wijzen en plaatsen van inzameling van de krachtens artikel 11 aangewezen bedrijfsafvalstoffen.  </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  </text:p>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p text:style-name="al">Artikel 14 is verplaatst naar de Verordening Fysieke leefomgeving Veere 2024.</text:p>
          </text:section>
          <text:section text:name="artikel_id1-3-2-2-19" text:style-name="artikel">
            <text:p text:style-name="artikel_kop_titel"><text:span text:style-name="artikel_kop_label">Artikel</text:span> <text:span text:style-name="artikel_kop_nr">15.</text:span> Zwerfafval in de openbare ruimte</text:p>
            <text:p text:style-name="al">Artikel 15 is verplaatst naar de Verordening Fysieke leefomgeving Veere 2024. </text:p>
          </text:section>
          <text:section text:name="artikel_id1-3-2-2-20" text:style-name="artikel">
            <text:p text:style-name="artikel_kop_titel"><text:span text:style-name="artikel_kop_label">Artikel</text:span> <text:span text:style-name="artikel_kop_nr">15a.</text:span> Ongeadresseerd drukwerk</text:p>
            <text:p text:style-name="al">1. In dit artikel wordt verstaan onder:</text:p>
            <text:p text:style-name="al">- Huis-aan-huisblad: ongeadresseerd blad dat met een vaste frequentie gratis huis aan huis wordt verspreid in een geografisch beperkt gebied, waarvan tenminste <text:span text:style-name="nadrukvet">10%</text:span>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p text:style-name="al">2. Een huis-aan-huisblad mag worden bezorgd bij een perceel, tenzij de bewoner of gebruiker expliciet kenbaar heeft gemaakt geen prijs te stellen op het ontvangen ervan.</text:p>
            <text:p text:style-name="al">3. Ongeadresseerd reclamedrukwerk mag uitsluitend worden bezorgd bij een perceel als de bewoner of gebruiker kenbaar heeft gemaakt prijs te stellen op het ontvangen ervan.</text:p>
          </text:section>
          <text:section text:name="artikel_id1-3-2-2-21" text:style-name="artikel">
            <text:p text:style-name="artikel_kop_titel"><text:span text:style-name="artikel_kop_label">Artikel</text:span> <text:span text:style-name="artikel_kop_nr">16.</text:span> Zwerfafval rondom inrichtingen </text:p>
            <text:p text:style-name="al">Artikel 16 is verplaatst naar de Verordening Fysieke leefomgeving Veere 2024. </text:p>
          </text:section>
          <text:section text:name="artikel_id1-3-2-2-22" text:style-name="artikel">
            <text:p text:style-name="artikel_kop_titel"><text:span text:style-name="artikel_kop_label">Artikel</text:span> <text:span text:style-name="artikel_kop_nr">17.</text:span> Afval en verontreiniging op de weg </text:p>
            <text:p text:style-name="al">Artikel 17 is verplaatst naar de Verordening Fysieke leefomgeving Veere 2024. </text:p>
          </text:section>
          <text:section text:name="artikel_id1-3-2-2-23" text:style-name="artikel">
            <text:p text:style-name="artikel_kop_titel"><text:span text:style-name="artikel_kop_label">Artikel</text:span> <text:span text:style-name="artikel_kop_nr">18.</text:span> Geen opslag van afval in de open lucht </text:p>
            <text:p text:style-name="al">Artikel 18 is verplaatst naar de Verordening Fysieke leefomgeving Veere 2024.</text:p>
          </text:section>
          <text:section text:name="artikel_id1-3-2-2-24" text:style-name="artikel">
            <text:p text:style-name="artikel_kop_titel"><text:span text:style-name="artikel_kop_label">Artikel</text:span> <text:span text:style-name="artikel_kop_nr">19.</text:span> Ontdoen van autowrakken </text:p>
            <text:p text:style-name="al">Artikel 19 is verplaatst naar de Verordening Fysieke leefomgeving Veere 2024. </text:p>
          </text:section>
          <text:section text:name="artikel_id1-3-2-2-25" text:style-name="artikel">
            <text:p text:style-name="artikel_kop_titel"><text:span text:style-name="artikel_kop_label">Artikel</text:span> <text:span text:style-name="artikel_kop_nr">19a.</text:span> Kadavers van gezelschapsdieren</text:p>
            <text:p text:style-name="al">1. Voor de toepassing van dit artikel wordt onder gezelschapsdier verstaan: een dier dat de mens in of rond het huis houdt en verzorgt, niet zijnde een hobby- of landbouwhuisdier. </text:p>
            <text:p text:style-name="al">2. Burgemeester en wethouders wijzen een of meer verzamelplaatsen aan waar kadavers van gezelschapsdieren worden ingezameld. </text:p>
            <text:p text:style-name="al">3. Van ingezamelde kadavers wordt aangifte gedaan bij Rendac Son B.V. De kadavers worden bewaard en overgedragen aan Rendac Son B.V. in overeenstemming met het bepaalde bij of krachtens artikel 3.1 van de Wet dieren.</text:p>
            <text:p text:style-name="al">4. Uiterlijk op de eerste werkdag die volgt op de dag waarop het gezelschapsdier dood is aangetroffen, geeft de houder van het kadaver dit af op een aangewezen verzamelplaats.</text:p>
            <text:p text:style-name="al">5. Tot het tijdstip van afgifte bewaart de houder het kadaver zodanig dat er geen vermenging is met ander materiaal.</text:p>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12, 13, 15a en 19a bepaalde en de daarbij gegeven voorschriften en beperkingen,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18.6 van de Omgevingswet door burgemeester en wethouders aangewezen ambtenaren. </text:p>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ing oude verordening </text:p>
            <text:p text:style-name="al">De Afvalstoffenverordening gemeente Veere van 14 december 2024 wordt ingetrokken. </text:p>
          </text:section>
          <text:section text:name="artikel_id1-3-2-2-31" text:style-name="artikel">
            <text:p text:style-name="artikel_kop_titel"><text:span text:style-name="artikel_kop_label">Artikel</text:span> <text:span text:style-name="artikel_kop_nr">23.</text:span> Inwerkingtreding en citeertitel </text:p>
            <text:p text:style-name="al">1. Deze verordening treedt in werking met ingang van 01 januari 2026. </text:p>
            <text:p text:style-name="al">2. Deze verordening wordt aangehaald als: “Afvalstoffenverordening gemeente Veere 2026”. </text:p>
            <text:p text:style-name="al">Aldus vastgesteld in de openbare raadsvergadering van 11 december 2025.</text:p>
            <text:p text:style-name="al">De voorzitter, De griffier,  </text:p>
            <text:p text:style-name="al">drs. F.J. Schouwenaar, A.N. te Sligte</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ALGEMEEN DEEL</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 zuiverheid van de gescheiden afval-grondstoffen zijn steeds meer van belang, om er bruikbare producten van te kunnen produceren. Vandaar dat de kwaliteitseisen aan de afval-grondstoffen steeds hoger worden.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In beginsel zijn bedrijven dus verantwoordelijk om hun eigen afvalstoffen en de afvoer hiervan te organiseren.</text:p>
          <text:p text:style-name="al">In het uiterste geval kan het college beslissen dit via de gemeente te reguleren. Dit zal dan geschieden op grond van Artikel 11, 12 en 13 met inachtneming van het concurrentiebeding.</text:p>
          <text:p text:style-name="al">
          <text:span text:style-name="nadrukcur">Afval in de openbare ruimte</text:span>
        </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zijn opgenomen in de Verordening Fysieke Leefomgeving Veere 2024 en zijn daarom verwijderd uit de Afvalstoffenverordening.</text:p>
          <text:p text:style-name="al">Bij de vaststelling van deze verordening is rekening gehouden met het raadsbesluit van 6 november 2019 met betrekking tot de invoering van Diftar om te komen tot een betere afvalscheiding</text:p>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 of 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Nadere regels over het inzamelen van huishoudelijke afvalstoffen (artikel 3, derde lid).</text:p>
          <text:p text:style-name="al">• Nadere regels over de voorbereiding van de aanwijzing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der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span text:style-name="nadrukvet">ARTIKELSGEWIJS</text:span>
        </text:p>
          <text:p text:style-name="al">
          <text:span text:style-name="nadrukvet">Artikel 1. Begrippen</text:span>
        </text:p>
          <text:p text:style-name="al">- <text:span text:style-name="nadrukvet">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geeft aan die zorg praktische uitvoering. In de gemeente Veere is de Zeeuwse Reinigingsdienst (ZRD) aangewezen als inzameldienst.</text:p>
          <text:p text:style-name="al">In het derde lid wordt een grondslag gegeven om nadere regels te stellen over het inzamelen van huishoudelijke afvalstoffen.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span text:style-name="nadrukvet">Artikel 7. Afzonderlijke 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text:p>
          <text:p text:style-name="al">Grove huishoudelijke afvalstoffen zijn daarvan uitgezonderd. </text:p>
          <text:p text:style-name="al">GFT-E (groente-, fruit-, tuinafval en etensresten) moet volgens dit artikel verplicht afzonderlijk wordt ingezameld. </text:p>
          <text:p text:style-name="al">Percelen die zijn aangewezen op inzamelvoorzieningen wordt in 2024 en 2025 gefaseerd ingevoerd.</text:p>
          <text:p text:style-name="al">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Bij de uitoefening van de bevoegdheden met betrekking tot afvalstoffen wordt rekening gehouden met het Landelijk afvalbeheersplan (hierna: LAP). In het LAP zijn bestanddelen huishoudelijke afvalstoffen benoemd, die door de consument gescheiden dienen te worden. In het Landelijke afvalbeheerplan 3 (hierna: LAP-3) worden de bestanddelen van huishoudelijk afval genoemd die gescheiden kunnen worden ingezameld. </text:p>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De frequentie waarmee deze gescheiden inzameling plaats vindt is eenmaal per 2 weken. Indien de frequentie lager is dan eenmaal per week, is de inspraakverordening van toepassing en is artikel 5 van de modelverordening verplicht. Dit vloeit voort uit artikel 10.26, tweede lid, en artikel 10.27 van de Wm. </text:p>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span text:style-name="nadrukvet">Artikel 14 t/m/ 19 zijn verplaatst naar de Verordening Fysieke leefomgeving Veere 2024 </text:span>
        </text:p>
          <text:p text:style-name="al">Deze verplaatsing is tot stand gekomen uit de nieuwe Omgevingswet waarin de Verordening Fysieke Leefomgeving uit voortgekomen is. Hierin zijn alle zaken die de algemene openbare publieke ruimte betreffen opgenomen.</text:p>
          <text:p text:style-name="al">
          <text:span text:style-name="nadrukvet">Artikel 15a Ongeadresseerd drukwerk</text:span>
        </text:p>
          <text:p text:style-name="al">Omwille van communicatie naar de inwoners zal dit artikel vanaf 1 juli 2024 ingaan.</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text:p>
          <text:p text:style-name="al">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text:p>
          <text:p text:style-name="al">
          <text:span text:style-name="nadrukvet">In het tweede lid</text:span>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
          <text:span text:style-name="nadrukcur">Tabel 1: Overzicht wanneer bezorging gewenst is en dus mag geschied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text:span>
                  </text:p>
                  <text:p text:style-name="table_al">
                    <text:span text:style-name="nadrukvet">reclamedrukwerk gewenst</text:span>
                  </text:p>
                </table:table-cell>
                <table:table-cell table:style-name="entry" table:number-rows-spanned="1" table:number-columns-spanned="1">
                  <text:p text:style-name="table_al">
                    <text:span text:style-name="nadrukvet">Ongeadresseerde</text:span>
                  </text:p>
                  <text:p text:style-name="table_al">
                    <text:span text:style-name="nadrukvet">huis-aan-</text:span>
                    <text:span text:style-name="nadrukvet"/>
                    <text:span text:style-name="nadrukvet">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ext:p text:style-name="table_al">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pan text:style-name="nadrukvet">Artikel 19a</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text:p>
          <text:p text:style-name="al">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text:p>
          <text:p text:style-name="al">Tot het moment van afgifte wordt het kadaver zodanig bewaard dat er geen vermenging met ander materiaal kan plaatsvinden (vijfde lid).</text:p>
          <text:p text:style-name="al">
          <text:span text:style-name="nadrukvet">Artikel 20. Handhaving</text:span>
        </text:p>
          <text:p text:style-name="al">Om afval-grondstoffen vervuiling, misbruik en dumpingen tegen te gaan, dient de gemeente te handhaven. </text:p>
          <text:p text:style-name="al">
          <text:span text:style-name="nadrukvet">Artikel 21. Toezichthouders</text:span>
        </text:p>
          <text:p text:style-name="al">Deze systematiek volgt uit artikel 18.6 van de Omgevingswet.</text:p>
        </text:section>
        <text:section text:name="bijlage_id1-3-2-5" text:style-name="bijlage">
          <text:p text:style-name="bijlage_top"/>
          <text:p text:style-name="hoofdstuk_kop"><text:span text:style-name="label">Bijlage</text:span> <text:span text:style-name="nr"/> I</text:p>
          <text:p text:style-name="al">
          <text:span text:style-name="nadrukvet">Wel/niet-lijst</text:span>
        </text:p>
          <text:p text:style-name="al"/>
          <text:p text:style-name="al">
          <text:span text:style-name="nadrukvet">Groente, fruit en tuinafval (GFT):</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Dit wel</text:span>
                  </text:p>
                </table:table-cell>
                <table:table-cell table:style-name="entry" table:number-rows-spanned="1" table:number-columns-spanned="1">
                  <text:p text:style-name="table_al">
                    <text:span text:style-name="nadrukvet">Dit niet</text:span>
                  </text:p>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text:p>
                </table:table-cell>
              </table:table-row>
              <table:table-row table:style-name="row">
                <table:table-cell table:style-name="entry" table:number-rows-spanned="1" table:number-columns-spanned="1">
                  <text:p text:style-name="table_al">Aardappelen, aardappelschillen, brood, deeg rijst en pasta</text:p>
                </table:table-cell>
                <table:table-cell table:style-name="entry" table:number-rows-spanned="1" table:number-columns-spanned="1">
                  <text:p text:style-name="table_al">Plastic tassen of zakken, drinkp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Haren en pluizen, inhoud stofzuiger</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Plastic van het Kaaskorstje</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Kauwgom</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Frituurolie, frituurvet</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Bloem- en plantenpotten, aardewerk, Oase steekschuim voor bloemstukken e.d.)</text:p>
                </table:table-cell>
              </table:table-row>
              <table:table-row table:style-name="row">
                <table:table-cell table:style-name="entry" table:number-rows-spanned="1" table:number-columns-spanned="1">
                  <text:p text:style-name="table_al">Theezakjes - koffiepads</text:p>
                </table:table-cell>
                <table:table-cell table:style-name="entry" table:number-rows-spanned="1" table:number-columns-spanned="1">
                  <text:p text:style-name="table_al">Koffiecups</text:p>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Kunstmest, bestrijdingsmiddelen, worteldoek, Hydro korrels</text:p>
                </table:table-cell>
              </table:table-row>
              <table:table-row table:style-name="row">
                <table:table-cell table:style-name="entry" table:number-rows-spanned="1" table:number-columns-spanned="1">
                  <text:p text:style-name="table_al">Bloemen en planten, klein snoeiafval, blad en gras</text:p>
                </table:table-cell>
                <table:table-cell table:style-name="entry" table:number-rows-spanned="1" table:number-columns-spanned="1">
                  <text:p text:style-name="table_al">Dode dieren of slachtafval</text:p>
                </table:table-cell>
              </table:table-row>
              <table:table-row table:style-name="row">
                <table:table-cell table:style-name="entry" table:number-rows-spanned="1" table:number-columns-spanned="1">
                  <text:p text:style-name="table_al">Tuin- en potgrond (kleine hoeveelheden)</text:p>
                </table:table-cell>
                <table:table-cell table:style-name="entry" table:number-rows-spanned="1" table:number-columns-spanned="1">
                  <text:p text:style-name="table_al">Balken, timmerhout, metaal</text:p>
                </table:table-cell>
              </table:table-row>
              <table:table-row table:style-name="row">
                <table:table-cell table:style-name="entry" table:number-rows-spanned="1" table:number-columns-spanned="1">
                  <text:p text:style-name="table_al">Strooisel (hooi, stro, zaagsel) gebruikt voor kleine knaagdieren met hun poep</text:p>
                </table:table-cell>
                <table:table-cell table:style-name="entry" table:number-rows-spanned="1" table:number-columns-spanned="1">
                  <text:p text:style-name="table_al">Poep en mest van grote dieren zoals hond, kat en paard</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Composteerbare zakken met het kiemplantlogo</text:p>
                </table:table-cell>
                <table:table-cell table:style-name="entry" table:number-rows-spanned="1" table:number-columns-spanned="1">
                  <text:p text:style-name="table_al">Tabak, peuken en 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text:p>
                </table:table-cell>
              </table:table-row>
            </table:table>
            <text:p text:style-name="table_bottom"/>
          </text:section>
          <text:p text:style-name="al">
          <text:span text:style-name="nadrukvet">(GLAS) Flessen/pottenglas:</text:span>
        </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vet">Dit wel</text:span>
                  </text:p>
                </table:table-cell>
                <table:table-cell table:style-name="entry" table:number-rows-spanned="1" table:number-columns-spanned="1">
                  <text:p text:style-name="table_al">
                    <text:span text:style-name="nadrukvet">Dit niet</text:span>
                  </text:p>
                </table:table-cell>
              </table:table-row>
              <table:table-row table:style-name="row">
                <table:table-cell table:style-name="entry" table:number-rows-spanned="1" table:number-columns-spanned="1">
                  <text:p text:style-name="table_al">Gescheiden eenmalige glasverpakkingen zoals:</text:p>
                </table:table-cell>
                <table:table-cell table:style-name="entry" table:number-rows-spanned="1" table:number-columns-spanned="1">
                  <text:p text:style-name="table_al">Drinkglazen</text:p>
                </table:table-cell>
              </table:table-row>
              <table:table-row table:style-name="row">
                <table:table-cell table:style-name="entry" table:number-rows-spanned="1" table:number-columns-spanned="1">
                  <text:p text:style-name="table_al">Flessen/pottenglas (Wit/Blank) (inclusief deksel)</text:p>
                </table:table-cell>
                <table:table-cell table:style-name="entry" table:number-rows-spanned="1" table:number-columns-spanned="1">
                  <text:p text:style-name="table_al">(Glas)keramiek</text:p>
                </table:table-cell>
              </table:table-row>
              <table:table-row table:style-name="row">
                <table:table-cell table:style-name="entry" table:number-rows-spanned="1" table:number-columns-spanned="1">
                  <text:p text:style-name="table_al">Flessen/pottenglas (Groen) (inclusief deksel)</text:p>
                </table:table-cell>
                <table:table-cell table:style-name="entry" table:number-rows-spanned="1" table:number-columns-spanned="1">
                  <text:p text:style-name="table_al">Gloei- en spaarlampen</text:p>
                </table:table-cell>
              </table:table-row>
              <table:table-row table:style-name="row">
                <table:table-cell table:style-name="entry" table:number-rows-spanned="1" table:number-columns-spanned="1">
                  <text:p text:style-name="table_al">Flessen/pottenglas (Bruin) (inclusief deksel)</text:p>
                </table:table-cell>
                <table:table-cell table:style-name="entry" table:number-rows-spanned="1" table:number-columns-spanned="1">
                  <text:p text:style-name="table_al">TL-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llakfles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stal(glas/f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sierf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venster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glas (zoals koffiepot, oven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aalglas (wit, niet doorzichtig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ewerk</text:p>
                </table:table-cell>
              </table:table-row>
            </table:table>
            <text:p text:style-name="table_bottom"/>
          </text:section>
          <text:p text:style-name="al">
          <text:span text:style-name="nadrukvet">(PMD) Plastic, metaal en drinkkartonnen</text:span>
        </text:p>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Dit wel</text:span>
                  </text:p>
                </table:table-cell>
                <table:table-cell table:style-name="entry" table:number-rows-spanned="1" table:number-columns-spanned="1">
                  <text:p text:style-name="table_al">
                    <text:span text:style-name="nadrukvet">Dit niet</text:span>
                  </text:p>
                </table:table-cell>
              </table:table-row>
              <table:table-row table:style-name="row">
                <table:table-cell table:style-name="entry" table:number-rows-spanned="1" table:number-columns-spanned="1">
                  <text:p text:style-name="table_al">Flessen voor frisdrank, water en azijn</text:p>
                </table:table-cell>
                <table:table-cell table:style-name="entry" table:number-rows-spanned="1" table:number-columns-spanned="1">
                  <text:p text:style-name="table_al">Grijze vuilniszakken (moet doorzichtig zijn)</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Stukken plastic langer/groter dan 75cm (zoals afplakfolie, bouwfolie, akkerfolie, landbouwfolie, afdekplastic)</text:p>
                </table:table-cell>
              </table:table-row>
              <table:table-row table:style-name="row">
                <table:table-cell table:style-name="entry" table:number-rows-spanned="1" table:number-columns-spanned="1">
                  <text:p text:style-name="table_al">Flacons voor schoonmaakmiddelen en zeep</text:p>
                </table:table-cell>
                <table:table-cell table:style-name="entry" table:number-rows-spanned="1" table:number-columns-spanned="1">
                  <text:p text:style-name="table_al">Grote stukken metaal (zoals sloopafval en oude fietsen)</text:p>
                </table:table-cell>
              </table:table-row>
              <table:table-row table:style-name="row">
                <table:table-cell table:style-name="entry" table:number-rows-spanned="1" table:number-columns-spanned="1">
                  <text:p text:style-name="table_al">Verpakkingen van kaas, vlees en vis</text:p>
                </table:table-cell>
                <table:table-cell table:style-name="entry" table:number-rows-spanned="1" table:number-columns-spanned="1">
                  <text:p text:style-name="table_al">Etensresten (meer dan een paar gram) per verpakking</text:p>
                </table:table-cell>
              </table:table-row>
              <table:table-row table:style-name="row">
                <table:table-cell table:style-name="entry" table:number-rows-spanned="1" table:number-columns-spanned="1">
                  <text:p text:style-name="table_al">Bekers en bakjes voor yoghurt, ijs en fruit</text:p>
                </table:table-cell>
                <table:table-cell table:style-name="entry" table:number-rows-spanned="1" table:number-columns-spanned="1">
                  <text:p text:style-name="table_al">Verpakkingen van chemisch afval (make-up verpakkingen, terpentineflessen, kitkokers)</text:p>
                </table:table-cell>
              </table:table-row>
              <table:table-row table:style-name="row">
                <table:table-cell table:style-name="entry" table:number-rows-spanned="1" table:number-columns-spanned="1">
                  <text:p text:style-name="table_al">Kuipjes voor boter, saus en smeerkaas</text:p>
                </table:table-cell>
                <table:table-cell table:style-name="entry" table:number-rows-spanned="1" table:number-columns-spanned="1">
                  <text:p text:style-name="table_al">Piepschuim (verpakkingsvulmateriaal, fastfoodverpakkingen)</text:p>
                </table:table-cell>
              </table:table-row>
              <table:table-row table:style-name="row">
                <table:table-cell table:style-name="entry" table:number-rows-spanned="1" table:number-columns-spanned="1">
                  <text:p text:style-name="table_al">Zakken voor pasta, rijst, brood, snoepgoed etc.</text:p>
                </table:table-cell>
                <table:table-cell table:style-name="entry" table:number-rows-spanned="1" table:number-columns-spanned="1">
                  <text:p text:style-name="table_al">Hard plastic, zoals speelgoed</text:p>
                </table:table-cell>
              </table:table-row>
              <table:table-row table:style-name="row">
                <table:table-cell table:style-name="entry" table:number-rows-spanned="1" table:number-columns-spanned="1">
                  <text:p text:style-name="table_al">Plastic tasjes en zakjes</text:p>
                </table:table-cell>
                <table:table-cell table:style-name="entry" table:number-rows-spanned="1" table:number-columns-spanned="1">
                  <text:p text:style-name="table_al">Huisraad en gebruiksvoorwerpen (emmers, druiprek e.d.)</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Verpakkingen van bioplastic met kiemplantlogo</text:p>
                </table:table-cell>
              </table:table-row>
              <table:table-row table:style-name="row">
                <table:table-cell table:style-name="entry" table:number-rows-spanned="1" table:number-columns-spanned="1">
                  <text:p text:style-name="table_al">Blisterverpakkingen, zoals van tandenborstels</text:p>
                </table:table-cell>
                <table:table-cell table:style-name="entry" table:number-rows-spanned="1" table:number-columns-spanned="1">
                  <text:p text:style-name="table_al">Netjes van mandarijnen, sinaasappels en uien</text:p>
                </table:table-cell>
              </table:table-row>
              <table:table-row table:style-name="row">
                <table:table-cell table:style-name="entry" table:number-rows-spanned="1" table:number-columns-spanned="1">
                  <text:p text:style-name="table_al">Chips zakken, doordrukstrips van pillen of kauwgom en aluminiumfolie</text:p>
                </table:table-cell>
                <table:table-cell table:style-name="entry" table:number-rows-spanned="1" table:number-columns-spanned="1">
                  <text:p text:style-name="table_al">Spuitbussen (met of zonder KCA-logo)</text:p>
                </table:table-cell>
              </table:table-row>
              <table:table-row table:style-name="row">
                <table:table-cell table:style-name="entry" table:number-rows-spanned="1" table:number-columns-spanned="1">
                  <text:p text:style-name="table_al">Lege kartonnen pakken, zoals voor vruchtensappen, wijn, melkproducten, soep en pastasaus</text:p>
                </table:table-cell>
                <table:table-cell table:style-name="entry" table:number-rows-spanned="1" table:number-columns-spanned="1">
                  <text:p text:style-name="table_al">Bestek en pannen</text:p>
                </table:table-cell>
              </table:table-row>
              <table:table-row table:style-name="row">
                <table:table-cell table:style-name="entry" table:number-rows-spanned="1" table:number-columns-spanned="1">
                  <text:p text:style-name="table_al">Lege limonadesiroopblikken</text:p>
                </table:table-cell>
                <table:table-cell table:style-name="entry" table:number-rows-spanned="1" table:number-columns-spanned="1">
                  <text:p text:style-name="table_al">Elektrische apparaten</text:p>
                </table:table-cell>
              </table:table-row>
              <table:table-row table:style-name="row">
                <table:table-cell table:style-name="entry" table:number-rows-spanned="1" table:number-columns-spanned="1">
                  <text:p text:style-name="table_al">Lege conservenblikken, zoals soep- en groenteblikken</text:p>
                </table:table-cell>
                <table:table-cell table:style-name="entry" table:number-rows-spanned="1" table:number-columns-spanned="1">
                  <text:p text:style-name="table_al">Verfblikken met uitgeharde verf</text:p>
                </table:table-cell>
              </table:table-row>
              <table:table-row table:style-name="row">
                <table:table-cell table:style-name="entry" table:number-rows-spanned="1" table:number-columns-spanned="1">
                  <text:p text:style-name="table_al">Lege honden- en kattenvoerblikken</text:p>
                </table:table-cell>
                <table:table-cell table:style-name="entry" table:number-rows-spanned="1" table:number-columns-spanned="1">
                  <text:p text:style-name="table_al">Papier/Karton (Zoals: tissues, keukenpapier, bonnetjes,)</text:p>
                </table:table-cell>
              </table:table-row>
              <table:table-row table:style-name="row">
                <table:table-cell table:style-name="entry" table:number-rows-spanned="1" table:number-columns-spanned="1">
                  <text:p text:style-name="table_al">Kroonkurken en metalen deksels van potjes</text:p>
                </table:table-cell>
                <table:table-cell table:style-name="entry" table:number-rows-spanned="1" table:number-columns-spanned="1">
                  <text:p text:style-name="table_al"/>
                </table:table-cell>
              </table:table-row>
            </table:table>
            <text:p text:style-name="table_bottom"/>
          </text:section>
          <text:p text:style-name="al">
          <text:span text:style-name="nadrukvet">(OPK) Oud papier en karton:</text:span>
        </text:p>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
                    <text:span text:style-name="nadrukvet">Dit wel</text:span>
                  </text:p>
                </table:table-cell>
                <table:table-cell table:style-name="entry" table:number-rows-spanned="1" table:number-columns-spanned="1">
                  <text:p text:style-name="table_al">
                    <text:span text:style-name="nadrukvet">Dit niet</text:span>
                  </text:p>
                </table:table-cell>
              </table:table-row>
              <table:table-row table:style-name="row">
                <table:table-cell table:style-name="entry" table:number-rows-spanned="1" table:number-columns-spanned="1">
                  <text:p text:style-name="table_al">Kranten, tijdschriften, briefpapier</text:p>
                </table:table-cell>
                <table:table-cell table:style-name="entry" table:number-rows-spanned="1" table:number-columns-spanned="1">
                  <text:p text:style-name="table_al">Pizza en gebaksdozen met etensresten</text:p>
                </table:table-cell>
              </table:table-row>
              <table:table-row table:style-name="row">
                <table:table-cell table:style-name="entry" table:number-rows-spanned="1" table:number-columns-spanned="1">
                  <text:p text:style-name="table_al">Reclamedrukwerk, folders</text:p>
                </table:table-cell>
                <table:table-cell table:style-name="entry" table:number-rows-spanned="1" table:number-columns-spanned="1">
                  <text:p text:style-name="table_al">Kartonnen koffiebekers, borden (vanwege plastic- of waslaagje)</text:p>
                </table:table-cell>
              </table:table-row>
              <table:table-row table:style-name="row">
                <table:table-cell table:style-name="entry" table:number-rows-spanned="1" table:number-columns-spanned="1">
                  <text:p text:style-name="table_al">Bonnetjes, treinkaartjes</text:p>
                </table:table-cell>
                <table:table-cell table:style-name="entry" table:number-rows-spanned="1" table:number-columns-spanned="1">
                  <text:p text:style-name="table_al">Nat en vuil papier (bijv. koffiefilters, wc-papier en tissues)</text:p>
                </table:table-cell>
              </table:table-row>
              <table:table-row table:style-name="row">
                <table:table-cell table:style-name="entry" table:number-rows-spanned="1" table:number-columns-spanned="1">
                  <text:p text:style-name="table_al">Cadeaupapier</text:p>
                </table:table-cell>
                <table:table-cell table:style-name="entry" table:number-rows-spanned="1" table:number-columns-spanned="1">
                  <text:p text:style-name="table_al">Kunststof en metalen binders van ordners</text:p>
                </table:table-cell>
              </table:table-row>
              <table:table-row table:style-name="row">
                <table:table-cell table:style-name="entry" table:number-rows-spanned="1" table:number-columns-spanned="1">
                  <text:p text:style-name="table_al">Enveloppen (ook vensterenveloppen)</text:p>
                </table:table-cell>
                <table:table-cell table:style-name="entry" table:number-rows-spanned="1" table:number-columns-spanned="1">
                  <text:p text:style-name="table_al">Behangpapier en foto’s</text:p>
                </table:table-cell>
              </table:table-row>
              <table:table-row table:style-name="row">
                <table:table-cell table:style-name="entry" table:number-rows-spanned="1" table:number-columns-spanned="1">
                  <text:p text:style-name="table_al">Kartonnen en papieren verpakkingen</text:p>
                </table:table-cell>
                <table:table-cell table:style-name="entry" table:number-rows-spanned="1" table:number-columns-spanned="1">
                  <text:p text:style-name="table_al">Waterafstotend, vetvrij, gelamineerd (met laagjes) geparaffineerd papier</text:p>
                </table:table-cell>
              </table:table-row>
              <table:table-row table:style-name="row">
                <table:table-cell table:style-name="entry" table:number-rows-spanned="1" table:number-columns-spanned="1">
                  <text:p text:style-name="table_al">Eierdozen</text:p>
                </table:table-cell>
                <table:table-cell table:style-name="entry" table:number-rows-spanned="1" table:number-columns-spanned="1">
                  <text:p text:style-name="table_al">Gebitumineerd papier (isolatie van leidingen)</text:p>
                </table:table-cell>
              </table:table-row>
              <table:table-row table:style-name="row">
                <table:table-cell table:style-name="entry" table:number-rows-spanned="1" table:number-columns-spanned="1">
                  <text:p text:style-name="table_al">Boeken, telefoongidsen</text:p>
                </table:table-cell>
                <table:table-cell table:style-name="entry" table:number-rows-spanned="1" table:number-columns-spanned="1">
                  <text:p text:style-name="table_al">Carbonpapier, doordrukpapier</text:p>
                </table:table-cell>
              </table:table-row>
              <table:table-row table:style-name="row">
                <table:table-cell table:style-name="entry" table:number-rows-spanned="1" table:number-columns-spanned="1">
                  <text:p text:style-name="table_al">Print- en faxpapier</text:p>
                </table:table-cell>
                <table:table-cell table:style-name="entry" table:number-rows-spanned="1" table:number-columns-spanned="1">
                  <text:p text:style-name="table_al">Sap- en zuivelverpakkingen</text:p>
                </table:table-cell>
              </table:table-row>
              <table:table-row table:style-name="row">
                <table:table-cell table:style-name="entry" table:number-rows-spanned="1" table:number-columns-spanned="1">
                  <text:p text:style-name="table_al">Pizza en gebaksdozen die schoon en droog zijn (zonder etensresten)</text:p>
                </table:table-cell>
                <table:table-cell table:style-name="entry" table:number-rows-spanned="1" table:number-columns-spanned="1">
                  <text:p text:style-name="table_al">Plasticfolie rond folders en tijdschriften</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Piepschu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kervellen, etik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apier: dit is luxe papier dat is gemaakt van krijt en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ners en ringbanden (met klem en/of plastic ka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maandverband, tampons,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lastificeerd papier en karton (lukt het niet om papier te scheuren, dan is het geplastificeerd). Bij glossy's is soms alleen de kaft geplastif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bubbeltjesplastic</text:p>
                </table:table-cell>
              </table:table-row>
            </table:table>
            <text:p text:style-name="table_bottom"/>
          </text:section>
          <text:p text:style-name="al">
          <text:span text:style-name="nadrukvet">Restafval:</text:span>
        </text:p>
          <text:p text:style-name="al">Heel veel grondstoffen zijn te scheiden, zoals PMD, papier &amp; karton, glas en gft. Wat er dan nog overblijft mag bij het restafval. </text:p>
          <text:p text:style-name="al">Maar er zijn ook producten die je naar de milieustraat moet brengen. </text:p>
          <text:p text:style-name="al">Hieronder vind je een overzicht wat wel/niet bij het restafval mag:</text:p>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Dit wel</text:span>
                  </text:p>
                </table:table-cell>
                <table:table-cell table:style-name="entry" table:number-rows-spanned="1" table:number-columns-spanned="1">
                  <text:p text:style-name="table_al">
                    <text:span text:style-name="nadrukvet">Dit niet</text:span>
                  </text:p>
                </table:table-cell>
              </table:table-row>
              <table:table-row table:style-name="row">
                <table:table-cell table:style-name="entry" table:number-rows-spanned="1" table:number-columns-spanned="1">
                  <text:p text:style-name="table_al">Chips bus</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chip zakken</text:p>
                </table:table-cell>
                <table:table-cell table:style-name="entry" table:number-rows-spanned="1" table:number-columns-spanned="1">
                  <text:p text:style-name="table_al">Frituurolie</text:p>
                </table:table-cell>
              </table:table-row>
              <table:table-row table:style-name="row">
                <table:table-cell table:style-name="entry" table:number-rows-spanned="1" table:number-columns-spanned="1">
                  <text:p text:style-name="table_al">Kattenbakkorrels</text:p>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Kapot wijnglas</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Kerstboomnet</text:p>
                </table:table-cell>
                <table:table-cell table:style-name="entry" table:number-rows-spanned="1" table:number-columns-spanned="1">
                  <text:p text:style-name="table_al">Lampen</text:p>
                </table:table-cell>
              </table:table-row>
              <table:table-row table:style-name="row">
                <table:table-cell table:style-name="entry" table:number-rows-spanned="1" table:number-columns-spanned="1">
                  <text:p text:style-name="table_al">Pizzadoos waar etensresten in zitten</text:p>
                </table:table-cell>
                <table:table-cell table:style-name="entry" table:number-rows-spanned="1" table:number-columns-spanned="1">
                  <text:p text:style-name="table_al">Recyclebaar materiaal (glas, papier, karton, pmd, gft)</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Speelgoed</text:p>
                </table:table-cell>
              </table:table-row>
              <table:table-row table:style-name="row">
                <table:table-cell table:style-name="entry" table:number-rows-spanned="1" table:number-columns-spanned="1">
                  <text:p text:style-name="table_al">Stofzuigerzakken</text:p>
                </table:table-cell>
                <table:table-cell table:style-name="entry" table:number-rows-spanned="1" table:number-columns-spanned="1">
                  <text:p text:style-name="table_al">(sier)bloempotten</text:p>
                </table:table-cell>
              </table:table-row>
              <table:table-row table:style-name="row">
                <table:table-cell table:style-name="entry" table:number-rows-spanned="1" table:number-columns-spanned="1">
                  <text:p text:style-name="table_al">Bioplastic</text:p>
                </table:table-cell>
                <table:table-cell table:style-name="entry" table:number-rows-spanned="1" table:number-columns-spanned="1">
                  <text:p text:style-name="table_al">Tuin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p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potten/bli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chgascilinde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text:p>
          <text:p text:style-name="al">
          <text:span text:style-name="nadrukvet">
            <text:span text:style-name="nadrukondlijn">KCA lijst</text:span>
          </text:span>
        </text:p>
          <text:p text:style-name="al">
          <text:span text:style-name="nadrukvet">Klein chemisch afval</text:span>
        </text:p>
          <text:p text:style-name="al">Klein chemisch afval is een verzamelnaam voor alle verschillende soorten gevaarlijk afval die op een lijst van het ministerie wordt vermeld. De producten op deze lijst zijn meestal voorzien van een gevaar etiket op de verpakking.  </text:p>
          <text:p text:style-name="al">
          <text:span text:style-name="nadrukvet">Milieustraat</text:span>
        </text:p>
          <text:p text:style-name="al">Op de milieustraat kan dit gevaarlijke afval ingeleverd worden in het KCA depot. Een deel van dit afval kan gerecycled worden, het is daarom belangrijk dat je het KCA gescheiden inlevert, zo kan het op de juiste manier verwerkt worden. Stoffen die niet geschikt zijn voor recycling worden op een veilige manier verbrand zodat ze het milieu niet schaden. </text:p>
          <text:p text:style-name="al">
          <text:span text:style-name="nadrukvet">
            <text:span text:style-name="nadrukcur">LET OP!</text:span>
          </text:span>
        </text:p>
          <text:p text:style-name="al">
          <text:span text:style-name="nadrukvet">
            <text:span text:style-name="nadrukcur">Gooi KCA nooit bij het restafval! Hierdoor worden de afvalinzamelaars en verwerkers blootgesteld aan gevaarlijke stoffen en materialen (injectienaalden). Ook kunnen deze stoffen de lucht, bodem en het grondwater ernstig verontreinigen.</text:span>
          </text:span>
        </text:p>
          <text:section text:name="table_id1-3-2-6-9" text:style-name="table">
            <text:p text:style-name="table_top"/>
            <table:table table:style-name="tgroup">
              <table:table-column table:style-name="id1-3-2-6-9-1-1"/>
              <table:table-column table:style-name="id1-3-2-6-9-1-2"/>
              <table:table-row table:style-name="row">
                <table:table-cell table:style-name="entry" table:number-rows-spanned="1" table:number-columns-spanned="1">
                  <text:p text:style-name="table_al">
                    <text:span text:style-name="nadrukvet">Wel bij KCA</text:span>
                  </text:p>
                </table:table-cell>
                <table:table-cell table:style-name="entry" table:number-rows-spanned="1" table:number-columns-spanned="1">
                  <text:p text:style-name="table_al">
                    <text:span text:style-name="nadrukvet">Niet bij KCA</text:span>
                  </text:p>
                </table:table-cell>
              </table:table-row>
              <table:table-row table:style-name="row">
                <table:table-cell table:style-name="entry" table:number-rows-spanned="1" table:number-columns-spanned="1">
                  <text:p text:style-name="table_al">• accu's, batterijen</text:p>
                </table:table-cell>
                <table:table-cell table:style-name="entry" table:number-rows-spanned="1" table:number-columns-spanned="1">
                  <text:p text:style-name="table_al">• ammonia, spiritus</text:p>
                </table:table-cell>
              </table:table-row>
              <table:table-row table:style-name="row">
                <table:table-cell table:style-name="entry" table:number-rows-spanned="1" table:number-columns-spanned="1">
                  <text:p text:style-name="table_al">• benzine, motorolie, afgewerkte olie, remolie en oliefilters</text:p>
                </table:table-cell>
                <table:table-cell table:style-name="entry" table:number-rows-spanned="1" table:number-columns-spanned="1">
                  <text:p text:style-name="table_al">• armatuur van lampen</text:p>
                </table:table-cell>
              </table:table-row>
              <table:table-row table:style-name="row">
                <table:table-cell table:style-name="entry" table:number-rows-spanned="1" table:number-columns-spanned="1">
                  <text:p text:style-name="table_al">• bestrijdingsmiddelen</text:p>
                </table:table-cell>
                <table:table-cell table:style-name="entry" table:number-rows-spanned="1" table:number-columns-spanned="1">
                  <text:p text:style-name="table_al">• balpen, viltstiften</text:p>
                </table:table-cell>
              </table:table-row>
              <table:table-row table:style-name="row">
                <table:table-cell table:style-name="entry" table:number-rows-spanned="1" table:number-columns-spanned="1">
                  <text:p text:style-name="table_al">• ets vloeistof (salpeterzuur, zwavelzuur)</text:p>
                </table:table-cell>
                <table:table-cell table:style-name="entry" table:number-rows-spanned="1" table:number-columns-spanned="1">
                  <text:p text:style-name="table_al">• bleekwater, ontsmettingsmiddel</text:p>
                </table:table-cell>
              </table:table-row>
              <table:table-row table:style-name="row">
                <table:table-cell table:style-name="entry" table:number-rows-spanned="1" table:number-columns-spanned="1">
                  <text:p text:style-name="table_al">• fotofixeermiddel, foto-ontwikkelaar</text:p>
                </table:table-cell>
                <table:table-cell table:style-name="entry" table:number-rows-spanned="1" table:number-columns-spanned="1">
                  <text:p text:style-name="table_al">• cd, diskette</text:p>
                </table:table-cell>
              </table:table-row>
              <table:table-row table:style-name="row">
                <table:table-cell table:style-name="entry" table:number-rows-spanned="1" table:number-columns-spanned="1">
                  <text:p text:style-name="table_al">• gootsteenontstopper</text:p>
                </table:table-cell>
                <table:table-cell table:style-name="entry" table:number-rows-spanned="1" table:number-columns-spanned="1">
                  <text:p text:style-name="table_al">• cosmetica</text:p>
                </table:table-cell>
              </table:table-row>
              <table:table-row table:style-name="row">
                <table:table-cell table:style-name="entry" table:number-rows-spanned="1" table:number-columns-spanned="1">
                  <text:p text:style-name="table_al">• injectienaald</text:p>
                </table:table-cell>
                <table:table-cell table:style-name="entry" table:number-rows-spanned="1" table:number-columns-spanned="1">
                  <text:p text:style-name="table_al">• foto's, dia's</text:p>
                </table:table-cell>
              </table:table-row>
              <table:table-row table:style-name="row">
                <table:table-cell table:style-name="entry" table:number-rows-spanned="1" table:number-columns-spanned="1">
                  <text:p text:style-name="table_al">• kwikschakelaar</text:p>
                </table:table-cell>
                <table:table-cell table:style-name="entry" table:number-rows-spanned="1" table:number-columns-spanned="1">
                  <text:p text:style-name="table_al">• fotostopbad, negatieven</text:p>
                </table:table-cell>
              </table:table-row>
              <table:table-row table:style-name="row">
                <table:table-cell table:style-name="entry" table:number-rows-spanned="1" table:number-columns-spanned="1">
                  <text:p text:style-name="table_al">• kwikthermometer</text:p>
                </table:table-cell>
                <table:table-cell table:style-name="entry" table:number-rows-spanned="1" table:number-columns-spanned="1">
                  <text:p text:style-name="table_al">• geverfd hout, verduurzaamd hout</text:p>
                </table:table-cell>
              </table:table-row>
              <table:table-row table:style-name="row">
                <table:table-cell table:style-name="entry" table:number-rows-spanned="1" table:number-columns-spanned="1">
                  <text:p text:style-name="table_al">• lampenolie</text:p>
                </table:table-cell>
                <table:table-cell table:style-name="entry" table:number-rows-spanned="1" table:number-columns-spanned="1">
                  <text:p text:style-name="table_al">• halogeenlamp</text:p>
                </table:table-cell>
              </table:table-row>
              <table:table-row table:style-name="row">
                <table:table-cell table:style-name="entry" table:number-rows-spanned="1" table:number-columns-spanned="1">
                  <text:p text:style-name="table_al">• medicijnen</text:p>
                </table:table-cell>
                <table:table-cell table:style-name="entry" table:number-rows-spanned="1" table:number-columns-spanned="1">
                  <text:p text:style-name="table_al">• koperpoets, zilverpoets</text:p>
                </table:table-cell>
              </table:table-row>
              <table:table-row table:style-name="row">
                <table:table-cell table:style-name="entry" table:number-rows-spanned="1" table:number-columns-spanned="1">
                  <text:p text:style-name="table_al">• medicijnen</text:p>
                </table:table-cell>
                <table:table-cell table:style-name="entry" table:number-rows-spanned="1" table:number-columns-spanned="1">
                  <text:p text:style-name="table_al">• nagellak, nagellakremover</text:p>
                </table:table-cell>
              </table:table-row>
              <table:table-row table:style-name="row">
                <table:table-cell table:style-name="entry" table:number-rows-spanned="1" table:number-columns-spanned="1">
                  <text:p text:style-name="table_al">• spaarlamp, tl- en ledlamp</text:p>
                </table:table-cell>
                <table:table-cell table:style-name="entry" table:number-rows-spanned="1" table:number-columns-spanned="1">
                  <text:p text:style-name="table_al">• snel ontkalker</text:p>
                </table:table-cell>
              </table:table-row>
              <table:table-row table:style-name="row">
                <table:table-cell table:style-name="entry" table:number-rows-spanned="1" table:number-columns-spanned="1">
                  <text:p text:style-name="table_al">• verf, lak en beits</text:p>
                </table:table-cell>
                <table:table-cell table:style-name="entry" table:number-rows-spanned="1" table:number-columns-spanned="1">
                  <text:p text:style-name="table_al">• spuitbus (leeg)</text:p>
                </table:table-cell>
              </table:table-row>
              <table:table-row table:style-name="row">
                <table:table-cell table:style-name="entry" table:number-rows-spanned="1" table:number-columns-spanned="1">
                  <text:p text:style-name="table_al">• verfproducten als terpentine, thinner, afbijtmiddel, kwastreiniger, kwastontharder en wasbenzine</text:p>
                </table:table-cell>
                <table:table-cell table:style-name="entry" table:number-rows-spanned="1" table:number-columns-spanned="1">
                  <text:p text:style-name="table_al">• lege verfblikken, kwasten met uitgeharde verf, lege flessen van terpent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ideoband, cassetteband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lek verwijdermiddel</text:p>
                </table:table-cell>
              </table:table-row>
            </table:table>
            <text:p text:style-name="table_bottom"/>
          </text:section>
          <text:p text:style-name="al">
          <text:span text:style-name="nadrukvet">Verbranding</text:span>
        </text:p>
          <text:p text:style-name="al">Als alle stoffen die opnieuw te gebruiken zijn uit het KCA zijn teruggewonnen blijft chemisch restafval over. Het merendeel van dit restafval gaat naar speciale verbrandingsovens. Deze ovens hebben een hogere temperatuur om de schadelijke stoffen te vernietigen en hebben speciale reinigingsinstallaties om schadelijke stoffen te verwijderen uit de gassen die vrijkomen. KCA dat niet kan worden hergebruikt of verbrand wordt veilig opgeslagen.</text:p>
          <text:p text:style-name="al">
          <text:span text:style-name="nadrukvet">Lege verpakkingen</text:span>
        </text:p>
          <text:p text:style-name="al">De lege verpakkingen van het KCA worden bij hun eigen afvalstroom weggegooid. Zo gaan lege plasticflessen (van bijv. terpentine, wasbenzine etc.) bij het PMD (PMD+) en doosjes van medicijnen gaan bij het oud papier en kart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2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Natuur en milieu | Organisatie en beleid</meta:user-defined>
    <meta:user-defined meta:name="DC.source">artikel 10.23 van de Wet milieubeheer]|[1.0:c:BWBR0003245&amp;artikel=10.23&amp;g=2025-09-17</meta:user-defined>
    <meta:user-defined meta:name="DC.source">artikel 10.24 van de Wet milieubeheer]|[1.0:c:BWBR0003245&amp;artikel=10.24&amp;g=2025-09-17</meta:user-defined>
    <meta:user-defined meta:name="DC.source">artikel 10.25 van de Wet milieubeheer]|[1.0:c:BWBR0003245&amp;artikel=10.25&amp;g=2025-09-17</meta:user-defined>
    <meta:user-defined meta:name="DC.source">artikel 10.26 van de Wet milieubeheer]|[1.0:c:BWBR0003245&amp;artikel=10.26&amp;g=2025-09-17</meta:user-defined>
    <meta:user-defined meta:name="DC.source">artikel 3.5 van de Wet dieren]|[1.0:c:BWBR0030250&amp;artikel=3.5&amp;g=2025-01-01</meta:user-defined>
    <meta:user-defined meta:name="OVERHEIDop.referentienummer">25B.05736</meta:user-defined>
    <meta:user-defined meta:name="DCTERMS.alternative">Afvalstoffenverordening gemeente Veere 2026</meta:user-defined>
    <dc:language>nl</dc:language>
    <meta:user-defined meta:name="OVERHEIDop.locatietype/OVERHEIDop.gebiedsmarkering">Gemeente</meta:user-defined>
    <meta:user-defined meta:name="DC.title">Afvalstoffenverordening Gemeente Veere 2026</meta:user-defined>
    <meta:user-defined meta:name="DCTERMS.W3CDTF/DCTERMS.available">2025-12-17</meta:user-defined>
    <meta:user-defined meta:name="DCTERMS.W3CDTF/OVERHEIDop.jaargang">2025</meta:user-defined>
    <meta:user-defined meta:name="OVERHEIDop.publicationIssue">551264</meta:user-defined>
    <meta:user-defined meta:name="OVERHEIDop.betreftRegeling">CVDR750572_1</meta:user-defined>
    <meta:user-defined meta:name="xs:date/OVERHEIDop.startdatum">2026-01-01</meta:user-defined>
    <meta:user-defined meta:name="OVERHEIDop.GmbID/DC.identifier">gmb-2025-551264</meta:user-defined>
    <meta:user-defined meta:name="OVERHEIDop.versieInformatie"/>
  </office:meta>
</office:document-meta>
</file>