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Z2025-00000775, Dierensteinweg 6, 2991X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december 2025 een besluit genomen op de aanvraag omgevingsvergunning Z2025-00000775 voor het tijdelijk vestigen van CBR-praktijklocatie in het gebouw van voetbalvereniging BVV op de locatie Dierensteinweg 6, 2991XJ Barendrecht.</text:p>
            <text:p text:style-name="common-al">
            <text:span text:style-name="nadrukvet">De vergunning is verleend</text:span>
          </text:p>
            <text:p text:style-name="common-al">Voor een tijdelijke periode tot 31 maart 2026 van de volgende activiteit:</text:p>
            <text:p text:style-name="common-al">- Omgevingsplanactiviteit voor afwijken van regels omgevingsplan (artikel 5.1, lid      1a, Omgevingswet)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126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5</meta:user-defined>
    <meta:user-defined meta:name="DCTERMS.abstract">Betreft: het tijdelijk vestigen van CBR-praktijklocatie in gebouw voetbalvereniging BVV [Z2025-00000775], Dierensteinweg 6, 2991XJ Barendrecht</meta:user-defined>
    <dc:language>nl</dc:language>
    <meta:user-defined meta:name="OVERHEIDop.locatietype/OVERHEIDop.gebiedsmarkering">Vlak</meta:user-defined>
    <meta:user-defined meta:name="DC.title">Kennisgeving besluit omgevingsvergunning Z2025-00000775, Dierensteinweg 6, 2991XJ Baren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263</meta:user-defined>
    <meta:user-defined meta:name="OVERHEIDop.GmbID/DC.identifier">gmb-2025-551263</meta:user-defined>
    <meta:user-defined meta:name="OVERHEIDop.versieInformatie"/>
  </office:meta>
</office:document-meta>
</file>