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798, Willem-Alexanderplantsoen 154, 2991NJ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1 december 2025 een besluit genomen op de aanvraag omgevingsvergunning Z2025-00000798 voor het vervangen van de garagedeur door een vaste kunststof pui met loopdeur op locatie Willem-Alexanderplantsoen 154, 2991NJ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1 december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5126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6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6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98</meta:user-defined>
    <meta:user-defined meta:name="DCTERMS.abstract">Betreft: het vervangen van de garagedeur door een vaste kunststof pui met loopdeur  [Z2025-00000798], Willem-Alexanderplantsoen 154, 2991NJ Barendrecht</meta:user-defined>
    <dc:language>nl</dc:language>
    <meta:user-defined meta:name="OVERHEIDop.locatietype/OVERHEIDop.gebiedsmarkering">Vlak</meta:user-defined>
    <meta:user-defined meta:name="DC.title">Kennisgeving besluit omgevingsvergunning Z2025-00000798, Willem-Alexanderplantsoen 154, 2991NJ Barendrech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1261</meta:user-defined>
    <meta:user-defined meta:name="OVERHEIDop.GmbID/DC.identifier">gmb-2025-551261</meta:user-defined>
    <meta:user-defined meta:name="OVERHEIDop.versieInformatie"/>
  </office:meta>
</office:document-meta>
</file>