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aanbouw, Aruba 16, 2721L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5 is een aanvraag Omgevingsvergunning ontvangen voor het plaatsen van een aanbouw op locatie Aruba 16 2721LG Zoetermeer. De aanvraag is geregistreerd onder zaaknummer 2025-01560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512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5602</meta:user-defined>
    <meta:user-defined meta:name="DCTERMS.abstract">het plaatsen van een aan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aanbouw, Aruba 16, 2721LG Zoetermeer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126</meta:user-defined>
    <meta:user-defined meta:name="OVERHEIDop.GmbID/DC.identifier">gmb-2025-55126</meta:user-defined>
    <meta:user-defined meta:name="OVERHEIDop.versieInformatie"/>
  </office:meta>
</office:document-meta>
</file>