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682, Noldijk 113 c, 2991 VJ in Barendrecht - Parq Waal ka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0 december 2025 een besluit genomen op de aanvraag omgevingsvergunning Z2025-00000682 voor het bouwen van een vrijstaande woning op locatie Noldijk 113 c, 2991 VJ in Barendrecht - Parq Waal kavel 2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1 dec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5125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5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5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2</meta:user-defined>
    <meta:user-defined meta:name="DCTERMS.abstract">Betreft: het bouwen van een vrijstaande woning [Z2025-00000682], Noldijk 113 c, 2991 VJ in Barendrecht - Parq Waal kavel 2</meta:user-defined>
    <dc:language>nl</dc:language>
    <meta:user-defined meta:name="OVERHEIDop.locatietype/OVERHEIDop.gebiedsmarkering">Vlak</meta:user-defined>
    <meta:user-defined meta:name="DC.title">Kennisgeving besluit omgevingsvergunning Z2025-00000682, Noldijk 113 c, 2991 VJ in Barendrecht - Parq Waal kavel 2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257</meta:user-defined>
    <meta:user-defined meta:name="OVERHEIDop.GmbID/DC.identifier">gmb-2025-551257</meta:user-defined>
    <meta:user-defined meta:name="OVERHEIDop.versieInformatie"/>
  </office:meta>
</office:document-meta>
</file>