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magazijnstellingen, James Tobinstraat 2, 4, 4A, 4B, 6 en 8, 5928S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James Tobinstraat 2, 4, 4A, 4B, 6 en 8, 5928SL Venlo</text:span>
          </text:p>
            <text:p text:style-name="common-al">Voor het plaatsen van magazijnstellingen</text:p>
            <text:p text:style-name="common-al">Ontvangen op 9 december 2025</text:p>
            <text:p text:style-name="common-al">Kenmerk Z2025-0517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125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5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5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5173</meta:user-defined>
    <meta:user-defined meta:name="DCTERMS.abstract">Betreft: Aanvraag op locatie James Tobinstraat 2, 4, 4A, 4B, 6 en 8, 5928SL Ven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magazijnstellingen, James Tobinstraat 2, 4, 4A, 4B, 6 en 8, 5928SL Venlo</meta:user-defined>
    <meta:user-defined meta:name="DCTERMS.W3CDTF/DCTERMS.available">2025-12-17</meta:user-defined>
    <meta:user-defined meta:name="DCTERMS.W3CDTF/OVERHEIDop.jaargang">2025</meta:user-defined>
    <meta:user-defined meta:name="OVERHEIDop.publicationIssue">551256</meta:user-defined>
    <meta:user-defined meta:name="OVERHEIDop.GmbID/DC.identifier">gmb-2025-551256</meta:user-defined>
    <meta:user-defined meta:name="OVERHEIDop.versieInformatie"/>
  </office:meta>
</office:document-meta>
</file>