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recreatievaa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2 november 2025 heeft een gemeentelijk toezichthouder van het bedrijfsonderdeel Handhavingsorganisatie van de Dienst Stadsbeheer, geconstateerd dat een recreatievaartuig, kleur donkerblauw met afdekzeil, zonder geldig vignet in de binnenwateren ligt aangemeerd. Dit is in strijd met artikel 26 lid 1 onder i van de Verordening op de Binnenwateren voor de gemeente Den Haag. Wij verzoeken de eigenaar de overtreding te beëindigen door het recreatievaartuig te verwijderen of te voorzien van een geldig vignet. Indien gewenst kan contact worden opgenomen met het Team Bestuurlijke Handhaving, te bereiken via het telefoonnummer 14- 070 of e-mail: SBHAPV@denhaag.nl. Indien na de publicatietermijn, 2 weken na datum publicatie, wederom wordt geconstateerd dat het recreatievaartuig nog steeds ligt aangemeerd zonder geldig vignet, zal het recreatievaartuig worden verwijderd van het openbaar water. Het recreatievaartuig wordt dan tijdelijk opgeslagen en uiteindelijk vernietigd. De kosten die door ons gemaakt worden voor het toepassen van bestuursdwang geheel op de eigenaar verhaald worden.</text:p>
            <text:p text:style-name="common-al">
            
          </text:p>
            <text:p text:style-name="common-al">
            <text:span text:style-name="nadrukvet">Ons kenmerk</text:span>: VTH2025-42539</text:p>
            <text:p text:style-name="common-al">
            
          </text:p>
            <text:p text:style-name="common-al">
            <text:span text:style-name="nadrukvet">Locaties(s)</text:span>
          </text:p>
            <text:p text:style-name="last-al">Veenendaalkade 2, 2547 A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2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2539</meta:user-defined>
    <dc:language>nl</dc:language>
    <meta:user-defined meta:name="OVERHEIDop.locatietype/OVERHEIDop.gebiedsmarkering">Punt</meta:user-defined>
    <meta:user-defined meta:name="DC.title">Publicatie - recreatievaartuig</meta:user-defined>
    <meta:user-defined meta:name="DCTERMS.W3CDTF/DCTERMS.available">2025-12-17</meta:user-defined>
    <meta:user-defined meta:name="DCTERMS.W3CDTF/OVERHEIDop.jaargang">2025</meta:user-defined>
    <meta:user-defined meta:name="OVERHEIDop.publicationIssue">551254</meta:user-defined>
    <meta:user-defined meta:name="OVERHEIDop.GmbID/DC.identifier">gmb-2025-551254</meta:user-defined>
    <meta:user-defined meta:name="OVERHEIDop.versieInformatie"/>
  </office:meta>
</office:document-meta>
</file>