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31, 't Weerom 8, 2991E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aanvraag omgevingsvergunning ontvangen voor het ver-plaatsen van 2 schuren van tuingebied naar woongebied locatie 't Weerom 8, 2991ER Barendrecht.</text:p>
            <text:p text:style-name="common-al">De aanvraag is geregistreerd onder zaaknummer Z2025-0000083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125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5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1</meta:user-defined>
    <meta:user-defined meta:name="DCTERMS.abstract">Betreft: het ver- en herplaatsen van twee bestaande schuren [Z2025-00000831], 't Weerom 8, 2991ER Barendrecht</meta:user-defined>
    <dc:language>nl</dc:language>
    <meta:user-defined meta:name="OVERHEIDop.locatietype/OVERHEIDop.gebiedsmarkering">Vlak</meta:user-defined>
    <meta:user-defined meta:name="DC.title">Kennisgeving aanvraag omgevingsvergunning Z2025-00000831, 't Weerom 8, 2991ER Barendrech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252</meta:user-defined>
    <meta:user-defined meta:name="OVERHEIDop.GmbID/DC.identifier">gmb-2025-551252</meta:user-defined>
    <meta:user-defined meta:name="OVERHEIDop.versieInformatie"/>
  </office:meta>
</office:document-meta>
</file>