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geweigerd voor mobiele verkoopwagen voor brood, koek en banket  op 24-12-2025  Lunette (Parkeerterrein)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voor brood, koek en banket  op 24-12-2025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 Lunette (Parkeerterrein) Grave</text:p>
              </text:list-item>
              <text:list-item text:style-override="id1-3-2-1-1-2-4">
                <text:number>•</text:number>
                <text:p text:style-name="al">Zaaknummer: Z2025-00008501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2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501</meta:user-defined>
    <meta:user-defined meta:name="DCTERMS.abstract">standplaatsvergunning geweigerd voor mobiele verkoopwagen voor brood, koek en banket  op 24-12-2025  Lunette (Parkeerterrein) Grave </meta:user-defined>
    <dc:language>nl</dc:language>
    <meta:user-defined meta:name="OVERHEIDop.locatietype/OVERHEIDop.gebiedsmarkering">Vlak</meta:user-defined>
    <meta:user-defined meta:name="DC.title">standplaatsvergunning geweigerd voor mobiele verkoopwagen voor brood, koek en banket  op 24-12-2025  Lunette (Parkeerterrein) Grav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50</meta:user-defined>
    <meta:user-defined meta:name="OVERHEIDop.GmbID/DC.identifier">gmb-2025-551250</meta:user-defined>
    <meta:user-defined meta:name="OVERHEIDop.versieInformatie"/>
  </office:meta>
</office:document-meta>
</file>