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waterberging, Soeterbeek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waterberging</text:p>
            <text:p text:style-name="common-al">Locatie: Soeterbeek 3 Nuenen</text:p>
            <text:p text:style-name="common-al">Ontvangen op: 10-12-2025 11:22</text:p>
            <text:p text:style-name="common-al">Zaaknummer: 0820288154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12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81544</meta:user-defined>
    <meta:user-defined meta:name="DCTERMS.abstract">het aanleggen van een water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waterberging, Soeterbeek 3 Nuenen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49</meta:user-defined>
    <meta:user-defined meta:name="OVERHEIDop.GmbID/DC.identifier">gmb-2025-551249</meta:user-defined>
    <meta:user-defined meta:name="OVERHEIDop.versieInformatie"/>
  </office:meta>
</office:document-meta>
</file>