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ohn Henry Wiltonlaan 8, Hoofddorp - Realiseren warehouse voor o.a. opslag lithium-ion batterij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warehouse voor onder andere de opslag van lithium-ion batterijen</text:p>
            <text:p text:style-name="common-al">Aanvrager: Elfa Elementenfabriek B.V. </text:p>
            <text:p text:style-name="common-al">Zaaknummer: OD2025-0039522</text:p>
            <text:p text:style-name="common-al">DSO nummer: 2025120401403</text:p>
            <text:p text:style-name="common-al">Ontvangstdatum aanvraag: 04-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2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522</meta:user-defined>
    <meta:user-defined meta:name="DCTERMS.abstract">het realiseren van een warehouse voor onder andere de opslag van lithium-ion batterij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ohn Henry Wiltonlaan 8, Hoofddorp - Realiseren warehouse voor o.a. opslag lithium-ion batterijen</meta:user-defined>
    <meta:user-defined meta:name="DCTERMS.W3CDTF/DCTERMS.available">2025-12-17</meta:user-defined>
    <meta:user-defined meta:name="DCTERMS.W3CDTF/OVERHEIDop.jaargang">2025</meta:user-defined>
    <meta:user-defined meta:name="OVERHEIDop.publicationIssue">551246</meta:user-defined>
    <meta:user-defined meta:name="OVERHEIDop.GmbID/DC.identifier">gmb-2025-551246</meta:user-defined>
    <meta:user-defined meta:name="OVERHEIDop.versieInformatie"/>
  </office:meta>
</office:document-meta>
</file>