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uitbreiding van serviceflat Eeckenrhode met 35 appartementen aan de Irenelaan 9, 5583 A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op 12 december 2025 een aanvraag voor een omgevingsvergunning ontvangen voor de uitbreiding van serviceflat Eeckenrhode met 35 appartementen. </text:p>
            <text:p text:style-name="common-al">Ons kenmerk: 1096481</text:p>
            <text:p text:style-name="tussenkopcur">Locatie(s)</text:p>
            <text:p text:style-name="common-al">Irenelaan 9, 5583 AD Waalre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12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481</meta:user-defined>
    <dc:language>nl</dc:language>
    <meta:user-defined meta:name="OVERHEIDop.locatietype/OVERHEIDop.gebiedsmarkering">Adres</meta:user-defined>
    <meta:user-defined meta:name="DC.title">Aanvraag omgevingsvergunning voor de uitbreiding van serviceflat Eeckenrhode met 35 appartementen aan de Irenelaan 9, 5583 AD te Waal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43</meta:user-defined>
    <meta:user-defined meta:name="OVERHEIDop.GmbID/DC.identifier">gmb-2025-551243</meta:user-defined>
    <meta:user-defined meta:name="OVERHEIDop.versieInformatie"/>
  </office:meta>
</office:document-meta>
</file>