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ordertoren 2, 3894 K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2-2025</text:span> een besluit genomen op de aanvraag met zaaknummer 00500000098420 voor het plaatsen van een dakkapel op locatie Noordertoren 2, 3894 KE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12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42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Noordertoren 2, 3894 KE Zeewol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36</meta:user-defined>
    <meta:user-defined meta:name="OVERHEIDop.GmbID/DC.identifier">gmb-2025-551236</meta:user-defined>
    <meta:user-defined meta:name="OVERHEIDop.versieInformatie"/>
  </office:meta>
</office:document-meta>
</file>